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20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261</text:p>
      <text:p text:style-name="ifm_p_font.roman_mt.3.76mm_ifm">Vragen van de leden <text:span text:style-name="ifm_span_font.bold_ifm">Ceulemans</text:span> en <text:span text:style-name="ifm_span_font.bold_ifm">Boomsma</text:span> (beiden JA21) aan de Minister van Asiel en Migratie over <text:span text:style-name="ifm_span_font.italic_ifm">het over de Nederlandse grens zetten van onderschepte personen bij grenscontroles door de Duitse autoriteiten</text:span> (ingezonden 21 november 2025).</text:p>
      <text:p text:style-name="ifm_p_mt.3.76mm_ifm">Vraag 1</text:p>
      <text:p text:style-name="ifm_p_ifm">Bent u bekend met de recente berichtgeving over het over de Nederlandse grens zetten van personen door de Duitse autoriteiten?<text:note text:id="ID-2025Z20261-d41e46" text:note-class="footnote"><text:note-citation text:label="1 ">1</text:note-citation><text:note-body><text:p text:style-name="ifm_p_font.normal_size.6.93pt_mt..5mm_indent.-0.1161in_mleft.0.1161in_ifm">De Gelderlander, 10 november 2025, «Duitse politie «dumpt» na grenscontroles meer dan 150 mensen in Nederland», www.gelderlander.nl/montferland/duitse-politie-dumpt-na-grenscontroles-meer-dan-150-mensen-in-nederland~aa184fb5/?cb=fabbb4f9-3078-435b-a385-0ac47da93c7a&amp;auth_rd=1</text:p></text:note-body></text:note><text:span text:style-name="ifm_span_font.superscript_ifm">,</text:span>
         <text:note text:id="ID-2025Z20261-d41e53" text:note-class="footnote"><text:note-citation text:label="2 ">2</text:note-citation><text:note-body><text:p text:style-name="ifm_p_font.normal_size.6.93pt_mt..5mm_indent.-0.1161in_mleft.0.1161in_ifm">De Gelderlander, 10 november 2025, «Onrust in grensplaats door mysterieuze figuren: «Je kan die mensen toch niet in een woonwijk neerzetten?»», www.gelderlander.nl/montferland/onrust-in-grensplaats-door-mysterieuze-figuren-je-kan-die-mensen-toch-niet-in-een-woonwijk-neerzetten~af8df7d9/?slug_rd=1</text:p></text:note-body></text:note><text:span text:style-name="ifm_span_font.superscript_ifm">,</text:span>
         <text:note text:id="ID-2025Z20261-d41e60" text:note-class="footnote"><text:note-citation text:label="3 ">3</text:note-citation><text:note-body><text:p text:style-name="ifm_p_font.normal_size.6.93pt_mt..5mm_indent.-0.1161in_mleft.0.1161in_ifm">De Gelderlander, 16 november 2025, «Duitsland «dumpt» vreemdelingen bij grenscontroles in Nederland: dit is hoe het zit en wat er gebeurt», www.gelderlander.nl/montferland/duitsland-dumpt-vreemdelingen-bij-grenscontroles-in-nederland-dit-is-hoe-het-zit-en-wat-er-gebeurt~a7392118/</text:p></text:note-body></text:note></text:p>
      <text:p text:style-name="ifm_p_mt.3.76mm_ifm">Vraag 2</text:p>
      <text:p text:style-name="ifm_p_ifm">Hoe zien de bilaterale afspraken tussen Nederland en Duitsland, waar in het artikel van De Gelderlander naar wordt verwezen, eruit en in hoeverre hebben deze betrekking op de zogeheten «koude» overdrachten?</text:p>
      <text:p text:style-name="ifm_p_mt.3.76mm_ifm">Vraag 3</text:p>
      <text:p text:style-name="ifm_p_ifm">Houden deze bilaterale afspraken in dat de handelwijze van beide landen in de praktijk precies hetzelfde is? Zo nee, hoe wijken deze af?</text:p>
      <text:p text:style-name="ifm_p_mt.3.76mm_ifm">Vraag 4</text:p>
      <text:p text:style-name="ifm_p_ifm">Hoe verhoudt zowel het aantal «warme» als «koude» overdrachten van Duitsland naar Nederland sinds de invoering van de Duitse grenscontroles zich tot het aantal overdrachten vóór invoering van de grenscontroles? Kunt u de overdrachten sinds invoering van de grenscontroles specificeren naar de periode voor en na de aangescherpte Duitse controles in mei?</text:p>
      <text:p text:style-name="ifm_p_mt.3.76mm_ifm">Vraag 5</text:p>
      <text:p text:style-name="ifm_p_ifm">Hoe is überhaupt zeker of de personen die door de Duitse politie over de Nederlandse grens worden gezet ook daadwerkelijk onderschept zijn toen zij vanuit Nederland de Duitse grens wilden oversteken? Hoe kan dit door Nederland worden geverifieerd, zeker in het geval van «koude» overdrachten?</text:p>
      <text:p text:style-name="ifm_p_mt.3.76mm_ifm">Vraag 6</text:p>
      <text:p text:style-name="ifm_p_ifm">Wat is er te zeggen over de achtergronden van de betrokken personen? Om welke nationaliteiten gaat het hierbij doorgaans en wat is er bekend over de route die zij hebben afgelegd voordat ze – indien dit inderdaad het geval is – vanuit Nederland de Duitse grens poogden over te steken?</text:p>
      <text:p text:style-name="ifm_p_mt.3.76mm_ifm">Vraag 7</text:p>
      <text:p text:style-name="ifm_p_ifm">Kunt u aangeven welke personen met welke status, achtergrond, papieren en fase van het asielproces precies door de Duitse overheid worden teruggestuurd naar Nederland en welke niet? Kunt u dit toelichten?</text:p>
      <text:p text:style-name="ifm_p_mt.3.76mm_ifm">Vraag 8</text:p>
      <text:p text:style-name="ifm_p_ifm">Welke informatie heeft de Duitse grenscontroles opgeleverd over mensensmokkel en in hoeverre wordt deze gedeeld met de Nederlandse politie en het Openbaar Ministerie en betrokken bij de bestrijding en vervolging ervan?</text:p>
      <text:p text:style-name="ifm_p_mt.3.76mm_ifm">Vraag 9</text:p>
      <text:p text:style-name="ifm_p_ifm">Hoeveel en welke incidenten met personen die door de Duitse politie in Nederlandse (grens)gemeenten zijn afgezet zijn u over de afgelopen twee jaar bekend? Wat was de aard van deze incidenten en hoe is hierop geacteerd?</text:p>
      <text:p text:style-name="ifm_p_mt.3.76mm_ifm">Vraag 10</text:p>
      <text:p text:style-name="ifm_p_ifm">Wat doet u op dit moment om de negatieve gevolgen van deze werkwijze voor de inwoners van Nederlandse grensgemeenten tegen te gaan?</text:p>
      <text:p text:style-name="ifm_p_mt.3.76mm_ifm">Vraag 11</text:p>
      <text:p text:style-name="ifm_p_ifm">Deelt u de mening dat uit de ervaringen in onder andere ’s-Heerenberg blijkt dat deze inzet niet toereikend is? Zo nee, waarom niet? Zo ja, welke aanvullende maatregelen gaat u treffen?</text:p>
      <text:h text:style-name="ifm_p_font.bold_mt.5.08mm_page.keep-with-next_ifm" text:outline-level="2">Toelichting:</text:h>
      <text:p text:style-name="ifm_p_mt.4.23mm_ifm">Deze vragen dienen ter aanvulling op eerdere vragen terzake van het lid Van der Plas (BBB), ingezonden 14 november 2025 (vraagnummer 2025Z19849) en van het lid Westerveld (GroenLinks-PvdA), ingezonden 21 november 2025 (vraagnummer 2025Z202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ver de Nederlandse grens zetten van onderschepte personen bij grenscontroles door de Duitse autoriteiten.</dc:title>
    <meta:user-defined meta:name="OVERHEIDop.ParlID/DC.identifier">kv-tk-2025Z2026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1</meta:user-defined>
    <meta:user-defined meta:name="OVERHEIDop.KamervraagTypen/DC.type">Schriftelijke vragen</meta:user-defined>
    <meta:user-defined meta:name="OVERHEIDop.vraagnummer">2025Z20261</meta:user-defined>
    <meta:user-defined meta:name="OVERHEIDop.indiener">D.T. Boomsma</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1</meta:user-defined>
    <meta:user-defined meta:name="DC.title">Het over de Nederlandse grens zetten van onderschepte personen bij grenscontroles door de Duitse autoriteiten.</meta:user-defined>
    <meta:user-defined meta:name="DCTERMS.W3CDTF/DCTERMS.available">2025-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