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1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178</text:p>
      <text:p text:style-name="ifm_p_font.roman_mt.3.76mm_ifm">Vragen van het lid <text:span text:style-name="ifm_span_font.bold_ifm">Ceder</text:span> (ChristenUnie) aan de Minister van Binnenlandse Zaken en Koninkrijksrelaties over <text:span text:style-name="ifm_span_font.italic_ifm">de lancering van de Discriminatietoets door de Staatscommissie tegen Discriminatie en Racisme</text:span> (ingezonden 20 november 2025).</text:p>
      <text:p text:style-name="ifm_p_mt.3.76mm_ifm">Vraag 1</text:p>
      <text:p text:style-name="ifm_p_ifm">Bent u bekend met de lancering van de Discriminatietoets Publieke Dienstverlening en bent u het met de Staatscommissie eens dat de Discriminatietoets «een concreet instrument» is waarmee overheidsorganisaties structureel discriminatierisico’s kunnen signaleren en aanpakken?</text:p>
      <text:p text:style-name="ifm_p_mt.3.76mm_ifm">Vraag 2</text:p>
      <text:p text:style-name="ifm_p_ifm">Welke rol ziet u voor de Rijksoverheid (ministeries, uitvoeringsorganisaties) in het gebruik van deze toets? Op welke wijze wordt het gebruik van de toets gestimuleerd?</text:p>
      <text:p text:style-name="ifm_p_mt.3.76mm_ifm">Vraag 3</text:p>
      <text:p text:style-name="ifm_p_ifm">Hoe ondersteunt de Rijksoverheid het gebruik van de Discriminatietoets? Stelt het ministerie middelen beschikbaar om publieke organisaties te ondersteunen bij het toepassen van deze toets?</text:p>
      <text:p text:style-name="ifm_p_mt.3.76mm_ifm">Vraag 4</text:p>
      <text:p text:style-name="ifm_p_ifm">Bent u voornemens om de Discriminatietoets (op termijn) wettelijk te verankeren, zodat gebruik niet vrijblijvend blijft? Zo nee, waarom niet?</text:p>
      <text:p text:style-name="ifm_p_mt.3.76mm_ifm">Vraag 5</text:p>
      <text:p text:style-name="ifm_p_ifm">Hoe gaat het ministerie monitoren of de Discriminatietoets daadwerkelijk leidt tot minder discriminatie in de praktijk?</text:p>
      <text:p text:style-name="ifm_p_mt.3.76mm_ifm">Vraag 6</text:p>
      <text:p text:style-name="ifm_p_ifm">Wordt de motie van het lid Ceder c.s. uitgevoerd op zodanige wijze dat inmiddels in alle uitvoeringstoetsen het risico op discriminatie beoordeeld wordt? Zo nee, waarom niet? Op welke termijn zal dit naar verwachting wel ingebed zijn in de standaard onderdelen van een uitvoeringstoets?<text:note text:id="ID-2025Z20178-d41e73" text:note-class="footnote"><text:note-citation text:label="1 ">1</text:note-citation><text:note-body><text:p text:style-name="ifm_p_font.normal_size.6.93pt_mt..5mm_indent.-0.1161in_mleft.0.1161in_ifm">Kamerstuk 30 950, nr. 437.</text:p></text:note-body></text:note></text:p>
      <text:p text:style-name="ifm_p_mt.3.76mm_ifm">Vraag 7</text:p>
      <text:p text:style-name="ifm_p_ifm">Op welke wijze wordt de motie van de leden Ceder en Azarkan uitgevoerd die verzocht om in het Integraal Afwegingskader een discriminatietoets op te nemen? Is een dergelijke discriminatietoets inmiddels standaard opgenomen in het Integraal Afwegingskader? Zo nee, op welke termijn wordt dit geïmplementeerd?<text:note text:id="ID-2025Z20178-d41e85" text:note-class="footnote"><text:note-citation text:label="2 ">2</text:note-citation><text:note-body><text:p text:style-name="ifm_p_font.normal_size.6.93pt_mt..5mm_indent.-0.1161in_mleft.0.1161in_ifm">Kamerstuk 30 950, nr. 233.</text:p></text:note-body></text:note></text:p>
      <text:p text:style-name="ifm_p_mt.3.76mm_ifm">Vraag 8</text:p>
      <text:p text:style-name="ifm_p_ifm">Kunt u deze vragen afzonderlijk beantwoorden ruim voor de behandeling van de begroting Binnenlandse Zaken en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ancering van de Discriminatietoets door de Staatscommissie tegen Discriminatie en Racisme</dc:title>
    <meta:user-defined meta:name="OVERHEIDop.ParlID/DC.identifier">kv-tk-2025Z2017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0</meta:user-defined>
    <meta:user-defined meta:name="OVERHEIDop.KamervraagTypen/DC.type">Schriftelijke vragen</meta:user-defined>
    <meta:user-defined meta:name="OVERHEIDop.vraagnummer">2025Z20178</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0</meta:user-defined>
    <meta:user-defined meta:name="DC.title">De lancering van de Discriminatietoets door de Staatscommissie tegen Discriminatie en Racisme</meta:user-defined>
    <meta:user-defined meta:name="DCTERMS.W3CDTF/DCTERMS.available">2025-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