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1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175</text:p>
      <text:p text:style-name="ifm_p_font.roman_mt.3.76mm_ifm">Vragen van het lid <text:span text:style-name="ifm_span_font.bold_ifm">Dassen</text:span> (Volt) aan de Ministers van Economische Zaken en van Klimaat en Groene Groei over <text:span text:style-name="ifm_span_font.italic_ifm">het FD-bericht «Klimaateconoom: opwarming kan leiden tot een nieuwe kredietcrisis»</text:span> (ingezonden 20 november 2025).</text:p>
      <text:p text:style-name="ifm_p_mt.3.76mm_ifm">Vraag 1</text:p>
      <text:p text:style-name="ifm_p_ifm">Bent u bekend met het FD-artikel «Klimaateconoom: opwarming kan leiden tot een nieuwe kredietcrisis»<text:note text:id="ID-2025Z20175-d41e46" text:note-class="footnote"><text:note-citation text:label="1 ">1</text:note-citation><text:note-body><text:p text:style-name="ifm_p_font.normal_size.6.93pt_mt..5mm_indent.-0.1161in_mleft.0.1161in_ifm">FD, 17 november 2025, «Klimaateconoom: opwarming kan leiden tot een nieuwe kredietcrisis»</text:p></text:note-body></text:note></text:p>
      <text:p text:style-name="ifm_p_mt.3.76mm_ifm">Vraag 2</text:p>
      <text:p text:style-name="ifm_p_ifm">Wat is volgens u het verband tussen onvoorziene klimaatschade en de stabiliteit van de financiële sector in Europa, zowel nu als in de toekomst?</text:p>
      <text:p text:style-name="ifm_p_mt.3.76mm_ifm">Vraag 3</text:p>
      <text:p text:style-name="ifm_p_ifm">Deelt u de conclusie uit het FD-artikel dat klimaatverandering op de lange termijn een groot risico vormt voor de stabiliteit van de financiële sector? Zo ja, welke mogelijke risico’s voorziet u? Kunt u hierop een toelichting geven?</text:p>
      <text:p text:style-name="ifm_p_mt.3.76mm_ifm">Vraag 4</text:p>
      <text:p text:style-name="ifm_p_ifm">Bent u van mening dat deze risico’s extra klimaatactie vereisen vanuit Nederland? Zo nee, waarom niet? Zo ja, welke acties onderneemt u momenteel en welke acties bent u bereid te nemen in de toekomst?</text:p>
      <text:p text:style-name="ifm_p_mt.3.76mm_ifm">Vraag 5</text:p>
      <text:p text:style-name="ifm_p_ifm">Op welke manier beïnvloedt de invloed van klimaatschade op de stabiliteit van de financiële sector uw inzet tijdens de Klimaatconferentie van Belém 2025 (COP30)?</text:p>
      <text:p text:style-name="ifm_p_mt.3.76mm_ifm">Vraag 6</text:p>
      <text:p text:style-name="ifm_p_ifm">Op welke manier wordt momenteel het risico voor de Nederlandse economie van toekomstige klimaatschade accuraat meegewogen in kabinetsbesluiten? Bent u bereid aanvullende acties te ondernemen om deze factor beter mee te wegen? Waarom wel of niet?</text:p>
      <text:p text:style-name="ifm_p_mt.3.76mm_ifm">Vraag 7</text:p>
      <text:p text:style-name="ifm_p_ifm">Worden de premies van verzekeringsmaatschappijen ook in Nederland al verhoogd als gevolg van klimaatgebeurtenissen zoals beschreven in het artikel? Zo ja, kunt u hiervan data verschaffen?</text:p>
      <text:p text:style-name="ifm_p_mt.3.76mm_ifm">Vraag 8</text:p>
      <text:p text:style-name="ifm_p_ifm">In hoeverre zijn Europese verzekeraars, net zoals Amerikaanse verzekeraars, blootgesteld aan het risico van hogere verzekeringspremies enerzijds en dalende vastgoedwaarde anderzijds?</text:p>
      <text:p text:style-name="ifm_p_mt.3.76mm_ifm">Vraag 9</text:p>
      <text:p text:style-name="ifm_p_ifm">Is Nederland bereid bij te dragen aan de vergroening van de elektriciteitsproductie van opkomende economieën? Zo nee, waarom niet?</text:p>
      <text:p text:style-name="ifm_p_mt.3.76mm_ifm">Vraag 10</text:p>
      <text:p text:style-name="ifm_p_ifm">Kunt u deze vragen elk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FD-bericht 'Klimaateconoom: opwarming kan leiden tot een nieuwe kredietcrisis'</dc:title>
    <meta:user-defined meta:name="OVERHEIDop.ParlID/DC.identifier">kv-tk-2025Z2017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0</meta:user-defined>
    <meta:user-defined meta:name="OVERHEIDop.KamervraagTypen/DC.type">Schriftelijke vragen</meta:user-defined>
    <meta:user-defined meta:name="OVERHEIDop.vraagnummer">2025Z20175</meta:user-defined>
    <meta:user-defined meta:name="OVERHEIDop.indiener">L.A.J.M. D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0</meta:user-defined>
    <meta:user-defined meta:name="DC.title">Het FD-bericht 'Klimaateconoom: opwarming kan leiden tot een nieuwe kredietcrisis'</meta:user-defined>
    <meta:user-defined meta:name="DCTERMS.W3CDTF/DCTERMS.available">2025-1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