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0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071</text:p>
      <text:p text:style-name="ifm_p_font.roman_mt.3.76mm_ifm">Vragen van het lid <text:span text:style-name="ifm_span_font.bold_ifm">Ceder</text:span> (ChristenUnie) aan de Minister van Buitenlandse Zaken over <text:span text:style-name="ifm_span_font.italic_ifm">het bericht «Kerkleiders pleiten voor vrijlating Chinese voorgangers. «Zion Kerk groeit in de vervolging»»</text:span> (ingezonden 19 november 2025).</text:p>
      <text:p text:style-name="ifm_p_mt.3.76mm_ifm">Vraag 1</text:p>
      <text:p text:style-name="ifm_p_ifm">Hoe luidt uw reactie op het nieuws van de ondervraging van meer dan 150 kerkleden en van de arrestatie en detentie van dertig voorgangers van de ondergrondse Zion Church in China, onder wie hoofdpredikant Jin «Ezra» Mingri, op verdenking van het online verspreiden van religieuze informatie?<text:note text:id="ID-2025Z20071-d41e46" text:note-class="footnote"><text:note-citation text:label="1 ">1</text:note-citation><text:note-body><text:p text:style-name="ifm_p_font.normal_size.6.93pt_mt..5mm_indent.-0.1161in_mleft.0.1161in_ifm">Nederlands Dagblad, 17 november 2025, «Kerkleiders pleiten voor vrijlating Chinese voorgangers. «Zion Kerk groeit in de vervolging»» (https://www.nd.nl/geloof/evangelisch/1293136/christenen-uit-bijna-vijftig-landen-pleiten-voor-vrijlating-d)</text:p></text:note-body></text:note></text:p>
      <text:p text:style-name="ifm_p_mt.3.76mm_ifm">Vraag 2</text:p>
      <text:p text:style-name="ifm_p_ifm">Hoe beoordeelt u de arrestaties in het licht van de bredere trend waarin het voor christenen in China steeds moeilijker wordt om hun geloof te belijden?<text:note text:id="ID-2025Z20071-d41e58" text:note-class="footnote"><text:note-citation text:label="2 ">2</text:note-citation><text:note-body><text:p text:style-name="ifm_p_font.normal_size.6.93pt_mt..5mm_indent.-0.1161in_mleft.0.1161in_ifm">Nederlands Dagblad, 23 oktober 2025, «Situatie christenen in China wordt al twaalf jaar steeds moeilijker. «Houd van de partij!»» (https://www.nd.nl/geloof/geloof/1290014/situatie-christenen-in-china-wordt-al-twaalf-jaar-steeds-moei)</text:p></text:note-body></text:note></text:p>
      <text:p text:style-name="ifm_p_mt.3.76mm_ifm">Vraag 3</text:p>
      <text:p text:style-name="ifm_p_ifm">Kunt u aangeven of Nederlandse ambassades en posten in de regio signalen ontvangen dat vervolging en beperkingen op religieuze gemeenschappen in China toenemen? Zo ja, kunt u deze duiden?</text:p>
      <text:p text:style-name="ifm_p_mt.3.76mm_ifm">Vraag 4</text:p>
      <text:p text:style-name="ifm_p_ifm">Kunt u uiteenzetten hoe Nederland binnen zijn diplomatieke contacten met Chinese regering aandacht vraagt voor de vrijheid van godsdienst en levensovertuiging? Is de zaak van de Zion Church daarbij specifiek aan de orde geweest? Zo nee, bent u bereid dit alsnog te doen?</text:p>
      <text:p text:style-name="ifm_p_mt.3.76mm_ifm">Vraag 5</text:p>
      <text:p text:style-name="ifm_p_ifm">Is Nederland bereid om, eventueel in EU-verband of met gelijkgezinde landen, op te roepen tot vrijlating van Jin Mingri en de andere gedetineerde voorgangers? Zo nee, waarom niet?</text:p>
      <text:p text:style-name="ifm_p_mt.3.76mm_ifm">Vraag 6</text:p>
      <text:p text:style-name="ifm_p_ifm">Welke concrete stappen gaat u de komende periode zetten om de Chinese regering aan te spreken op de situatie van de Zion Church en andere religieuze minderheden?</text:p>
      <text:p text:style-name="ifm_p_mt.3.76mm_ifm">Vraag 7</text:p>
      <text:p text:style-name="ifm_p_ifm">Wat is de stand van zaken rond de uitvoering van de motie-Bikker/Stoffer (Kamerstuk 36 800, nr. 56)? Wat kunt u delen over gevoerde gesprekken en de uitkomsten van deze gesp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erkleiders pleiten voor vrijlating Chinese voorgangers. ‘Zion Kerk groeit in de vervolging’</dc:title>
    <meta:user-defined meta:name="OVERHEIDop.ParlID/DC.identifier">kv-tk-2025Z2007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9</meta:user-defined>
    <meta:user-defined meta:name="OVERHEIDop.KamervraagTypen/DC.type">Schriftelijke vragen</meta:user-defined>
    <meta:user-defined meta:name="OVERHEIDop.vraagnummer">2025Z20071</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9</meta:user-defined>
    <meta:user-defined meta:name="DC.title">Het bericht ‘Kerkleiders pleiten voor vrijlating Chinese voorgangers. ‘Zion Kerk groeit in de vervolging’</meta:user-defined>
    <meta:user-defined meta:name="DCTERMS.W3CDTF/DCTERMS.available">2025-1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