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83</text:p>
      <text:p text:style-name="ifm_p_font.roman_mt.3.76mm_ifm">Vragen van het lid <text:span text:style-name="ifm_span_font.bold_ifm">Beckerman</text:span> (SP) aan de Staatssecretaris van Binnenlandse Zaken en Koninkrijksrelaties over <text:span text:style-name="ifm_span_font.italic_ifm">MKB-ondernemers die nog steeds vastlopen in de versterkingsoperatie in Groningen</text:span> (ingezonden 18 november 2025).</text:p>
      <text:p text:style-name="ifm_p_mt.3.76mm_ifm">Vraag 1</text:p>
      <text:p text:style-name="ifm_p_ifm">Erkent u dat veel (MKB) ondernemers nog steeds vastlopen in de versterkingsoperatie?</text:p>
      <text:p text:style-name="ifm_p_mt.3.76mm_ifm">Vraag 2</text:p>
      <text:p text:style-name="ifm_p_ifm">Erkent u dat er veel vertraging is en plannen steeds wijzigen, bijvoorbeeld rondom het Koopmansplein in Ten Boer, waardoor ondernemers in grote onzekerheid zitten?</text:p>
      <text:p text:style-name="ifm_p_mt.3.76mm_ifm">Vraag 3</text:p>
      <text:p text:style-name="ifm_p_ifm">Hoeveel MKB-ers wachten nog op versterking? Wat is hiervan de planning?</text:p>
      <text:p text:style-name="ifm_p_mt.3.76mm_ifm">Vraag 4</text:p>
      <text:p text:style-name="ifm_p_ifm">Erkent u dat ook wanneer de versterkingsoperatie al wel zou beginnen en de zaak gesloten is, de werkzaamheden alsnog niet van start gaan? Kent u bijvoorbeeld het bericht «Boze teksten op eetcafé De Brug in Nieuwolda. Eigenaar Peter (55): «De overheid hoort je te helpen»» wat hier een voorbeeld van is?<text:note text:id="ID-2025Z19983-d41e70" text:note-class="footnote"><text:note-citation text:label="1 ">1</text:note-citation><text:note-body><text:p text:style-name="ifm_p_font.normal_size.6.93pt_mt..5mm_indent.-0.1161in_mleft.0.1161in_ifm">DVHN, 16 oktober 2025, «Boze teksten op eetcafé De Brug in Nieuwolda. Eigenaar Peter (55): «De overheid hoort je te helpen»», dvhn.nl/groningen/oldambt/boze-teksten-op-eetcafe-de-brug-in-nieuwolda.-eigenaar-peter-55-de-overheid-hoort-je-te-helpen-47541006.html</text:p></text:note-body></text:note></text:p>
      <text:p text:style-name="ifm_p_mt.3.76mm_ifm">Vraag 5</text:p>
      <text:p text:style-name="ifm_p_ifm">Bij hoeveel ondernemers is de versterking officieel gestart maar liggen de werkzaamheden stil?</text:p>
      <text:p text:style-name="ifm_p_mt.3.76mm_ifm">Vraag 6</text:p>
      <text:p text:style-name="ifm_p_ifm">Begrijpt u de woorden van ondernemer Peter Wedda die over de overheid zegt: «Zij krijgen keurig betaald van 9 tot 5, met hun Tesla’s en Van Bommel-schoenen. Petra en ik zitten hier zeven dagen per week middenin.»? Erkent u dat de versterkingsoperatie ondernemers veel energie en vaak ook geld kost, en ze vaak het gevoel hebben geen grip te hebben?</text:p>
      <text:p text:style-name="ifm_p_mt.3.76mm_ifm">Vraag 7</text:p>
      <text:p text:style-name="ifm_p_ifm">Erkent u dat MKB-ers cruciaal zijn voor de leefbaarheid in het versterkingsgebied? Zo ja, kunt u daarom kiezen voor een aanpak waarbij MKB-ers beter worden ondersteund?</text:p>
      <text:p text:style-name="ifm_p_mt.3.76mm_ifm">Vraag 8</text:p>
      <text:p text:style-name="ifm_p_ifm">Steeds vaker worden er signalen ontvangen van zowel MKB-ers als bewoners dat er een schaarste ontstaat aan tijdelijke huisvesting, kunt u dit bevestigen of ontkrachten? Staatstoezicht op de Mijnen (SODM) heeft eerder (Beoordeling Meerjaren Versterkingsplan) aangegeven dat het gebrek aan tijdelijke huisvesting één van de bottlenecks kan zijn waardoor de versterkingsoperatie kan vertragen, wat is hiermee gedaan?</text:p>
      <text:p text:style-name="ifm_p_mt.3.76mm_ifm">Vraag 9</text:p>
      <text:p text:style-name="ifm_p_ifm">Bij hoeveel MKB-ers is er een conflict over de verduurzamingssubsidies? Zou u willen kiezen voor een voortvarende aanpak en het ruime bedrag willen toekennen, en gesteggel over voor welke ruimtes wel en niet in aanmerking komen voorkomen?</text:p>
      <text:p text:style-name="ifm_p_mt.3.76mm_ifm">Vraag 10</text:p>
      <text:p text:style-name="ifm_p_ifm">Veel MKB-ers zijn huurder en hebben daardoor minder rechten dan eigenaren, erkent u dat dit een probleem kan zijn? Zo nee, waarom niet? Zo ja, wat wilt u hieraan doen? Bent u bereid de regeling voor technische, juridische en financiële steun ook beschikbaar te maken voor huurders waaronder MKB-ondernemers?</text:p>
      <text:p text:style-name="ifm_p_mt.3.76mm_ifm">Vraag 11</text:p>
      <text:p text:style-name="ifm_p_ifm">In 2024 en 2025 werden drie zeer kritische rapporten gepubliceerd over de situatie van MKB-ers in het gaswinningsgebied, welke lessen heeft u hieruit getrokken?<text:note text:id="ID-2025Z19983-d41e122" text:note-class="footnote"><text:note-citation text:label="2 ">2</text:note-citation><text:note-body><text:p text:style-name="ifm_p_font.normal_size.6.93pt_mt..5mm_indent.-0.1161in_mleft.0.1161in_ifm">Ipsos I&amp;O, 15 oktober 2024, «Prestaties mkb in aardbevingsgebied blijven achter», www.ipsos-publiek.nl/actueel/prestaties-mkb-in-aardbevingsgebied-blijven-achter/</text:p></text:note-body></text:note>
         <text:note text:id="ID-2025Z19983-d41e131" text:note-class="footnote"><text:note-citation text:label="3 ">3</text:note-citation><text:note-body><text:p text:style-name="ifm_p_font.normal_size.6.93pt_mt..5mm_indent.-0.1161in_mleft.0.1161in_ifm">Gronings Perspectief, 27 januari 2025, «Ondernemen in een bewogen context: inzichten uit een kwalitatieve studie», www.groningsperspectief.nl/ondernemen-in-een-bewogen-context-inzichten-uit-een-kwalitatieve-studie/</text:p></text:note-body></text:note>
         <text:note text:id="ID-2025Z19983-d41e140" text:note-class="footnote"><text:note-citation text:label="4 ">4</text:note-citation><text:note-body><text:p text:style-name="ifm_p_font.normal_size.6.93pt_mt..5mm_indent.-0.1161in_mleft.0.1161in_ifm">«Kennisplatform Leefbaar en Kansrijk Groningen, Ondernemerschap in het gaswinninsgebied», www.kennisplatformleefbaar.nl/onderzoek-ondernemerschap</text:p></text:note-body></text:note></text:p>
      <text:p text:style-name="ifm_p_mt.3.76mm_ifm">Vraag 12</text:p>
      <text:p text:style-name="ifm_p_ifm">Wat heeft u gedan met de conclusie van Ipsos I&amp;O dat MKB-bedrijven in het aardbevingsgebied slechter presteren, hun omzet minder groeit en het gat met ondernemingen elders waarschijnlijk is toegenomen?<text:note text:id="ID-2025Z19983-d41e155" text:note-class="footnote"><text:note-citation text:label="5 ">5</text:note-citation><text:note-body><text:p text:style-name="ifm_p_font.normal_size.6.93pt_mt..5mm_indent.-0.1161in_mleft.0.1161in_ifm">Ipsos I&amp;O, 15 oktober 2024, «Prestaties mkb in aardbevingsgebied blijven achter», www.ipsos-publiek.nl/actueel/prestaties-mkb-in-aardbevingsgebied-blijven-achter/</text:p></text:note-body></text:note></text:p>
      <text:p text:style-name="ifm_p_mt.3.76mm_ifm">Vraag 13</text:p>
      <text:p text:style-name="ifm_p_ifm">Wat heeft u gedaan met de conclusie van het kennisplatform Leefbaar en Kansrijk Groningen dat het bestaande hulpsysteem te complex is?<text:note text:id="ID-2025Z19983-d41e170" text:note-class="footnote"><text:note-citation text:label="6 ">6</text:note-citation><text:note-body><text:p text:style-name="ifm_p_font.normal_size.6.93pt_mt..5mm_indent.-0.1161in_mleft.0.1161in_ifm">Gronings Perspectief, 27 januari 2025, «Ondernemen in een bewogen context: inzichten uit een kwalitatieve studie», www.groningsperspectief.nl/ondernemen-in-een-bewogen-context-inzichten-uit-een-kwalitatieve-studie/</text:p></text:note-body></text:note></text:p>
      <text:p text:style-name="ifm_p_mt.3.76mm_ifm">Vraag 14</text:p>
      <text:p text:style-name="ifm_p_ifm">Wat heeft u gedaan met hun advies voor maatwerk, betere samenwerking, vaste contactpersonen en lagere drempels voor ondersteuning? Hoe zet u behoeften van ondernemers centraal in plaats van de systeemwerkelijkheid?</text:p>
      <text:p text:style-name="ifm_p_mt.3.76mm_ifm">Vraag 15</text:p>
      <text:p text:style-name="ifm_p_ifm">Erkent u, gezien MKB-ers aangeven nog steeds tegen dezelfde problemen aan te lopen, dat er meer maatregelen nodig zijn? Kunt u uw antwoord toelichten? Wat heeft u gedaan met de conclusie van Gronings Perspectief dat ondernemers kampen met omzetverlies door de hersteloperatie, extra personeelskosten en fiscale problemen door waardedaling van bedrijfspanden?<text:note text:id="ID-2025Z19983-d41e191" text:note-class="footnote"><text:note-citation text:label="7 ">7</text:note-citation><text:note-body><text:p text:style-name="ifm_p_font.normal_size.6.93pt_mt..5mm_indent.-0.1161in_mleft.0.1161in_ifm">«Kennisplatform Leefbaar en Kansrijk Groningen, Ondernemerschap in het gaswinninsgebied», www.kennisplatformleefbaar.nl/onderzoek-ondernemerschap</text:p></text:note-body></text:note></text:p>
      <text:p text:style-name="ifm_p_mt.3.76mm_ifm">Vraag 16</text:p>
      <text:p text:style-name="ifm_p_ifm">Deelt u onze mening dat de conclusie van Gronings Perspectief nog steeds geldt dat de financiële kwetsbaarheid door de versterkingsoperatie zorgt voor stress en frustratie, en daarmee druk op het mentale welzijn? Zo nee, waarom niet? Zo ja, welke stappen wilt u zetten?</text:p>
      <text:p text:style-name="ifm_p_mt.3.76mm_ifm">Vraag 17</text:p>
      <text:p text:style-name="ifm_p_ifm">Kunt u zorgen voor één plek waar alle regelingen voor MKB-ers overzichtelijk gepresenteerd worden?</text:p>
      <text:p text:style-name="ifm_p_mt.3.76mm_ifm">Vraag 18</text:p>
      <text:p text:style-name="ifm_p_ifm">Kunt u zorgen dat ondernemers die nu geen gebruik kunnen maken van specifieke regelingen omdat ze nog wachten op de versterking, later alsnog gebruik kunnen maken van die regelingen?</text:p>
      <text:p text:style-name="ifm_p_mt.3.76mm_ifm">Vraag 19</text:p>
      <text:p text:style-name="ifm_p_ifm">Kunt u deze vragen individueel beantwoorden voor het eerstvolgende commissiedebat Herstel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KB-ondernemers die nog steeds vastlopen in de versterkingsoperatie in Groningen</dc:title>
    <meta:user-defined meta:name="OVERHEIDop.ParlID/DC.identifier">kv-tk-2025Z199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8</meta:user-defined>
    <meta:user-defined meta:name="OVERHEIDop.KamervraagTypen/DC.type">Schriftelijke vragen</meta:user-defined>
    <meta:user-defined meta:name="OVERHEIDop.vraagnummer">2025Z19983</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8</meta:user-defined>
    <meta:user-defined meta:name="DC.title">MKB-ondernemers die nog steeds vastlopen in de versterkingsoperatie in Groningen</meta:user-defined>
    <meta:user-defined meta:name="DCTERMS.W3CDTF/DCTERMS.available">2025-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