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9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981</text:p>
      <text:p text:style-name="ifm_p_font.roman_mt.3.76mm_ifm">Vragen van de leden <text:span text:style-name="ifm_span_font.bold_ifm">Faber</text:span> en <text:span text:style-name="ifm_span_font.bold_ifm">Lammers</text:span> (beiden PVV) aan de Ministers van Justitie en Veiligheid en van Binnenlandse Zaken en Koninkrijksrelaties over <text:span text:style-name="ifm_span_font.italic_ifm">de uitzending van «Bureau Utrecht» d.d. 4 november 2025 waarin te zien is dat de politie na een aanhouding moet vluchten uit een Utrechtse wijk voor geweld van buurtbewoners</text:span> (ingezonden 18 november 2025).</text:p>
      <text:p text:style-name="ifm_p_mt.3.76mm_ifm">Vraag 1</text:p>
      <text:p text:style-name="ifm_p_ifm">Bent u bekend met de aflevering van Bureau Utrecht van 4 november 2025, waarin te zien is dat agenten moeten vluchten geweld van buurtbewoners?<text:note text:id="ID-2025Z19981-d41e52" text:note-class="footnote"><text:note-citation text:label="1 ">1</text:note-citation><text:note-body><text:p text:style-name="ifm_p_font.normal_size.6.93pt_mt..5mm_indent.-0.1161in_mleft.0.1161in_ifm">https://v2.videoland.com/bureau-utrecht-p_5140</text:p></text:note-body></text:note> Deelt u de mening dat dit soort beelden het gezag en aanzien van zowel de politie als de overheid ernstig schaden?</text:p>
      <text:p text:style-name="ifm_p_mt.3.76mm_ifm">Vraag 2</text:p>
      <text:p text:style-name="ifm_p_ifm">Deelt u de mening dat de politie moet beschikken over voldoende middelen en bevoegdheden om haar taken te kunnen uitvoeren en haar gezag te behouden? Zo ja, bent u bereid om nadere middelen en bevoegdheden toe te wijzen?</text:p>
      <text:p text:style-name="ifm_p_mt.3.76mm_ifm">Vraag 3</text:p>
      <text:p text:style-name="ifm_p_ifm">Bent u op de hoogte van de uitspraken van presentator Ewout Genemans en de burgemeester van Utrecht in de uitzending van Pauw en De Wit op 4 november 2025 waarin zij stellen dat het hier niet gaat om een uitzonderingssituatie maar dit vaker gebeurt? Deelt u de mening dat het onacceptabel is dat de burgemeester dit laat gebeuren? Zijn er al stappen ondernomen om dergelijke situaties te voorkomen?</text:p>
      <text:p text:style-name="ifm_p_mt.3.76mm_ifm">Vraag 4</text:p>
      <text:p text:style-name="ifm_p_ifm">Bent u het er mee eens dat er nooit toegestaan mag worden dat tuig hele wijken overnemen en «No Go» zones ontstaan? Kunt u aangeven in welke gemeenten en met welke frequentie deze situaties zich nog meer voordoen? En zijn hier al maatregelen tegen getroffen?</text:p>
      <text:p text:style-name="ifm_p_mt.3.76mm_ifm">Vraag 5</text:p>
      <text:p text:style-name="ifm_p_ifm">Deelt u de mening dat de burgemeester in dit soort situaties moet optreden? Welke mogelijkheden heeft de burgemeester in deze situaties en ziet u mogelijkheden om deze verder uit te breiden?</text:p>
      <text:p text:style-name="ifm_p_mt.3.76mm_ifm">Vraag 6</text:p>
      <text:p text:style-name="ifm_p_ifm">Bent u bereid de korpschef ter verantwoording te roepen en concrete maatregelen af te spreken teneinde een einde te maken aan dergelijke absurde situ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zending van ‘Bureau Utrecht’ d.d. 4 november 2025 waarin te zien is dat de politie na een aanhouding moet vluchten uit een Utrechtse wijk voor geweld van buurtbewoners</dc:title>
    <meta:user-defined meta:name="OVERHEIDop.ParlID/DC.identifier">kv-tk-2025Z1998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18</meta:user-defined>
    <meta:user-defined meta:name="OVERHEIDop.KamervraagTypen/DC.type">Schriftelijke vragen</meta:user-defined>
    <meta:user-defined meta:name="OVERHEIDop.vraagnummer">2025Z19981</meta:user-defined>
    <meta:user-defined meta:name="OVERHEIDop.indiener">A.N. Lammers</meta:user-defined>
    <meta:user-defined meta:name="OVERHEIDop.indiener">M.H.M. Fab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18</meta:user-defined>
    <meta:user-defined meta:name="DC.title">De uitzending van ‘Bureau Utrecht’ d.d. 4 november 2025 waarin te zien is dat de politie na een aanhouding moet vluchten uit een Utrechtse wijk voor geweld van buurtbewoners</meta:user-defined>
    <meta:user-defined meta:name="DCTERMS.W3CDTF/DCTERMS.available">2025-1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