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9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980</text:p>
      <text:p text:style-name="ifm_p_font.roman_mt.3.76mm_ifm">Vragen van het lid <text:span text:style-name="ifm_span_font.bold_ifm">Ellian</text:span> (VVD) aan de Minister van Justitie en Veiligheid over <text:span text:style-name="ifm_span_font.italic_ifm">het Joods Hospice Immanuel dat tijdelijk moet sluiten omdat geen veilige locatie gevonden kan worden</text:span> (ingezonden 18 november 2025).</text:p>
      <text:p text:style-name="ifm_p_mt.3.76mm_ifm">Vraag 1</text:p>
      <text:p text:style-name="ifm_p_ifm">Bent u bekend met het bericht «Hospice moet minstens zes maanden dicht»?<text:note text:id="n1" text:note-class="footnote"><text:note-citation text:label="1 ">1</text:note-citation><text:note-body><text:p text:style-name="ifm_p_font.normal_size.6.93pt_mt..5mm_indent.-0.1161in_mleft.0.1161in_ifm">Nieuw Israëlietisch Weekblad, 17 november 2025, Hospice moet minstens zes maanden dicht (https://niw.nl/hospice-moet-minstens-zes-maanden-dicht/).</text:p></text:note-body></text:note></text:p>
      <text:p text:style-name="ifm_p_mt.3.76mm_ifm">Vraag 2</text:p>
      <text:p text:style-name="ifm_p_ifm">Wat is de onderbouwing van een negatief veiligheidsadvies voor een beoogde tijdelijke locatie in Amsterdam-Nieuw-West van het Joodse Hospice Immanuel?</text:p>
      <text:p text:style-name="ifm_p_mt.3.76mm_ifm">Vraag 3</text:p>
      <text:p text:style-name="ifm_p_ifm">Wat vindt u ervan dat het Joods Hospice Immanuel om veiligheidsredenen geen tijdelijk onderdak kan vinden?</text:p>
      <text:p text:style-name="ifm_p_mt.3.76mm_ifm">Vraag 4</text:p>
      <text:p text:style-name="ifm_p_ifm">Welke maatregelen uit de nationale strategie antisemitismebestrijding gaan ervoor zorgen dat een hospice zoals Immanuel wel een veilige plek kan vinden?</text:p>
      <text:p text:style-name="ifm_p_mt.3.76mm_ifm">Vraag 5</text:p>
      <text:p text:style-name="ifm_p_ifm">Wat gaat u doen om ervoor te zorgen dat de Joodse gemeenschap ongeacht de locatie veilig kan leven?</text:p>
      <text:p text:style-name="ifm_p_mt.3.76mm_ifm">Vraag 6</text:p>
      <text:p text:style-name="ifm_p_ifm">Bent u bereid om met de Staatssecretaris Langdurige en Maatschappelijke Zorg in overleg te treden over de gevolgen van de tijdelijke sluiting voor het Joods Hospicle Immanuel? Zo ja, wilt u daarbij de financiële consequenties zoals gevolgen voor de subsidie betrekken? Zo nee, waarom niet?</text:p>
      <text:p text:style-name="ifm_p_mt.3.76mm_ifm">Vraag 7</text:p>
      <text:p text:style-name="ifm_p_ifm">Bent u bereid om te kijken of het «Veiligheidsfonds voor bescherming Joods leven» een soelaas kan bieden voor het Joods Hospice Immanuel?</text:p>
      <text:p text:style-name="ifm_p_mt.3.76mm_ifm">Vraag 8</text:p>
      <text:p text:style-name="ifm_p_ifm">Kunt u deze vragen afzonderlijk 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Joods Hospice Immanuel dat tijdelijk moet sluiten omdat geen veilige locatie gevonden kan worden</dc:title>
    <meta:user-defined meta:name="OVERHEIDop.ParlID/DC.identifier">kv-tk-2025Z1998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8</meta:user-defined>
    <meta:user-defined meta:name="OVERHEIDop.KamervraagTypen/DC.type">Schriftelijke vragen</meta:user-defined>
    <meta:user-defined meta:name="OVERHEIDop.vraagnummer">2025Z19980</meta:user-defined>
    <meta:user-defined meta:name="OVERHEIDop.indiener">U. Elli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8</meta:user-defined>
    <meta:user-defined meta:name="DC.title">Het Joods Hospice Immanuel dat tijdelijk moet sluiten omdat geen veilige locatie gevonden kan worden</meta:user-defined>
    <meta:user-defined meta:name="DCTERMS.W3CDTF/DCTERMS.available">2025-1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