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9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926</text:p>
      <text:p text:style-name="ifm_p_font.roman_mt.3.76mm_ifm">Vragen van de leden <text:span text:style-name="ifm_span_font.bold_ifm">Lammers</text:span> en <text:span text:style-name="ifm_span_font.bold_ifm">Wilders</text:span> (beiden PVV) aan de Minister van Binnenlandse Zaken en Koninkrijksrelaties over <text:span text:style-name="ifm_span_font.italic_ifm">het bericht «Verbijstering om plan voor «melk en dadels» op Amsterdamse stembureaus tijdens ramadan: «Waanzin»»</text:span> (ingezonden 17 november 2025).</text:p>
      <text:p text:style-name="ifm_p_mt.3.76mm_ifm">Vraag 1</text:p>
      <text:p text:style-name="ifm_p_ifm">Bent u bekend met het in de Telegraaf beschreven voorstel van de DENK-fractie in Amsterdam bij de gemeenteraadsverkiezingen? Zo ja, hoe beoordeelt u dit plan en het feit dat burgemeester Halsema hierin meegaat en open zegt te staan voor «creatieve oplossingen»?<text:note text:id="ID-2025Z19926-d41e52" text:note-class="footnote"><text:note-citation text:label="1 ">1</text:note-citation><text:note-body><text:p text:style-name="ifm_p_font.normal_size.6.93pt_mt..5mm_indent.-0.1161in_mleft.0.1161in_ifm">De Telegraaf, 13 november 2025, «Verbijstering om plan voor «melk en dadels» op Amsterdamse stembureaus tijdens ramadan: «Waanzin»» (https://www.telegraaf.nl/binnenland/verbijstering-om-plan-voor-melk-en-dadels-op-amsterdamse-stembureaus-tijdens-ramadan-waanzin/104786515.html).</text:p></text:note-body></text:note></text:p>
      <text:p text:style-name="ifm_p_mt.3.76mm_ifm">Vraag 2</text:p>
      <text:p text:style-name="ifm_p_ifm">Bent u het ermee eens dat dit absurde voorstel niet strookt met de neutraliteit die in acht moet worden genomen rond de verkiezingen? Zo nee, waarom niet?</text:p>
      <text:p text:style-name="ifm_p_mt.3.76mm_ifm">Vraag 3</text:p>
      <text:p text:style-name="ifm_p_ifm">Bent u het ermee eens dat stembureaus niet bedoeld zijn voor het faciliteren van islamitische feestjes?</text:p>
      <text:p text:style-name="ifm_p_mt.3.76mm_ifm">Vraag 4</text:p>
      <text:p text:style-name="ifm_p_ifm">Bent u bereid om een einde te maken aan deze plannen of soortgelijke «creatieve oplossingen»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bijstering om plan voor ’melk en dadels’ op Amsterdamse stembureaus tijdens ramadan: ’Waanzin’’</dc:title>
    <meta:user-defined meta:name="OVERHEIDop.ParlID/DC.identifier">kv-tk-2025Z1992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7</meta:user-defined>
    <meta:user-defined meta:name="OVERHEIDop.KamervraagTypen/DC.type">Schriftelijke vragen</meta:user-defined>
    <meta:user-defined meta:name="OVERHEIDop.vraagnummer">2025Z19926</meta:user-defined>
    <meta:user-defined meta:name="OVERHEIDop.indiener">G. Wilders</meta:user-defined>
    <meta:user-defined meta:name="OVERHEIDop.indiener">A.N. Lamm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7</meta:user-defined>
    <meta:user-defined meta:name="DC.title">Het bericht ‘Verbijstering om plan voor ’melk en dadels’ op Amsterdamse stembureaus tijdens ramadan: ’Waanzin’’</meta:user-defined>
    <meta:user-defined meta:name="DCTERMS.W3CDTF/DCTERMS.available">2025-1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