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9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923</text:p>
      <text:p text:style-name="ifm_p_font.roman_mt.3.76mm_ifm">Vragen van het lid <text:span text:style-name="ifm_span_font.bold_ifm">Van Houwelingen</text:span> (FVD) aan de Minister van Volksgezondheid, Welzijn en Sport over <text:span text:style-name="ifm_span_font.italic_ifm">het bericht «Na coronaprik melden duizenden vrouwen zware menstruatieklachten»</text:span> (ingezonden 17 november 2025).</text:p>
      <text:p text:style-name="ifm_p_mt.3.76mm_ifm">Vraag 1</text:p>
      <text:p text:style-name="ifm_p_ifm">Is de Minister bekend met het bericht «Na coronaprik melden duizenden vrouwen zware menstruatieklachten»?<text:note text:id="n1" text:note-class="footnote"><text:note-citation text:label="1 ">1</text:note-citation><text:note-body><text:p text:style-name="ifm_p_font.normal_size.6.93pt_mt..5mm_indent.-0.1161in_mleft.0.1161in_ifm">NieuwRechts, 12 november 2025, «Na coronaprik melden duizenden vrouwen zware menstruatieklachten» nieuwrechts.nl/107562-na-coronaprik-melden-duizenden-vrouwen-zware-menstruatieklachten</text:p></text:note-body></text:note></text:p>
      <text:p text:style-name="ifm_p_mt.3.76mm_ifm">Vraag 2</text:p>
      <text:p text:style-name="ifm_p_ifm">Zijn de cijfers genoemd in het artikel en verzameld door data-analist Wouter Aukema, correct? Concreet, klopt het dat er bij Lareb vóór de vaccinatiecampagne gemiddeld twee meldingen per week binnenkwamen van vrouwen met menstruatieklachten, dat dit na de start van de vaccinatiecampagne plots opliep tot 1600 per week en dat er in totaal meer dan 20.000 meldingen zijn gedaan van hevige bloedingen, uitblijvende menstruaties, extreme krampen of andere verstoringen van de cyclus? Indien deze cijfers niet correct zijn, wat zijn dan wel de correcte cijfers?</text:p>
      <text:p text:style-name="ifm_p_mt.3.76mm_ifm">Vraag 3</text:p>
      <text:p text:style-name="ifm_p_ifm">Indien het aantal meldingen van menstruatieklachten in 2021 inderdaad plotseling sterk is toegenomen, wat zou hiervan de oorzaak kunnen zijn? Indien dit niet duidelijk is, is de Minister wellicht bereid dit te laten onderzo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a coronaprik melden duizenden vrouwen zware menstruatieklachten'</dc:title>
    <meta:user-defined meta:name="OVERHEIDop.ParlID/DC.identifier">kv-tk-2025Z1992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17</meta:user-defined>
    <meta:user-defined meta:name="OVERHEIDop.KamervraagTypen/DC.type">Schriftelijke vragen</meta:user-defined>
    <meta:user-defined meta:name="OVERHEIDop.vraagnummer">2025Z19923</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17</meta:user-defined>
    <meta:user-defined meta:name="DC.title">Het bericht 'Na coronaprik melden duizenden vrouwen zware menstruatieklachten'</meta:user-defined>
    <meta:user-defined meta:name="DCTERMS.W3CDTF/DCTERMS.available">2025-11-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