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8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856</text:p>
      <text:p text:style-name="ifm_p_font.roman_mt.3.76mm_ifm">Vragen van het lid <text:span text:style-name="ifm_span_font.bold_ifm">Dobbe</text:span> (SP) aan de Staatssecretaris van Volksgezondheid, Welzijn en Sport over <text:span text:style-name="ifm_span_font.italic_ifm">het bericht «Extra MRI-scan voor vrouwen met dicht borstweefsel, maar pas vanaf 2030»</text:span> (ingezonden 14 november 2025).</text:p>
      <text:p text:style-name="ifm_p_mt.3.76mm_ifm">Vraag 1</text:p>
      <text:p text:style-name="ifm_p_ifm">Wat is uw reactie op het bericht «Extra MRI-scan voor vrouwen met dicht borstweefsel, maar pas vanaf 2030»?<text:note text:id="ID-2025Z19856-d41e51" text:note-class="footnote"><text:note-citation text:label="1 ">1</text:note-citation><text:note-body><text:p text:style-name="ifm_p_font.normal_size.6.93pt_mt..5mm_indent.-0.1161in_mleft.0.1161in_ifm">NOS, 13 november 2025, «Extra MRI-scan voor vrouwen met dicht borstweefsel, maar pas vanaf 2030» (https://nos.nl/artikel/2590302-extra-mri-scan-voor-vrouwen-met-dicht-borstweefsel-maar-pas-vanaf-2030)</text:p></text:note-body></text:note></text:p>
      <text:p text:style-name="ifm_p_mt.3.76mm_ifm">Vraag 2</text:p>
      <text:p text:style-name="ifm_p_ifm">Hoe reageert u op de stelling van Borstkankervereniging Nederland «als onnodige MRI's (zoals veel lage-rugonderzoeken) worden afgebouwd, kan er direct ruimte vrijkomen voor vrouwen bij wie de nood echt hoog is.»?</text:p>
      <text:p text:style-name="ifm_p_mt.3.76mm_ifm">Vraag 3</text:p>
      <text:p text:style-name="ifm_p_ifm">Heeft u al gekeken naar de mogelijkheden om de MRI-capaciteit van private klinieken inzetten, die zij nu gebruiken voor MRI-scans zonder medische aanleiding voor mensen die dit zich kunnen veroorloven? Zo ja, waarom wordt deze niet ingezet?</text:p>
      <text:p text:style-name="ifm_p_mt.3.76mm_ifm">Vraag 4</text:p>
      <text:p text:style-name="ifm_p_ifm">Wat zijn de juridische mogelijkheden om private klinieken te dwingen hun MRI-capaciteit ter beschikking te stellen, gezien het feit dat deze capaciteit nu vaak wordt gebruikt voor MRI-scans zonder medische aanleiding, terwijl er tegelijkertijd vrouwen het risico lopen om te sterven doordat zij geen MRI kunnen krijgen?</text:p>
      <text:p text:style-name="ifm_p_mt.3.76mm_ifm">Vraag 5</text:p>
      <text:p text:style-name="ifm_p_ifm">Wat zijn de juridische mogelijkheden om te voorkomen dat klinieken zich hierdoor verr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xtra MRI-scan voor vrouwen met dicht borstweefsel, maar pas vanaf 2030’</dc:title>
    <meta:user-defined meta:name="OVERHEIDop.ParlID/DC.identifier">kv-tk-2025Z1985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4</meta:user-defined>
    <meta:user-defined meta:name="OVERHEIDop.KamervraagTypen/DC.type">Schriftelijke vragen</meta:user-defined>
    <meta:user-defined meta:name="OVERHEIDop.vraagnummer">2025Z19856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4</meta:user-defined>
    <meta:user-defined meta:name="DC.title">Het bericht ‘Extra MRI-scan voor vrouwen met dicht borstweefsel, maar pas vanaf 2030’</meta:user-defined>
    <meta:user-defined meta:name="DCTERMS.W3CDTF/DCTERMS.available">2025-1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