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8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852</text:p>
      <text:p text:style-name="ifm_p_font.roman_mt.3.76mm_ifm">Vragen van het lid <text:span text:style-name="ifm_span_font.bold_ifm">Patijn</text:span> (GroenLinks-PvdA) aan de Minister van Sociale Zaken en Werkgelegenheid over <text:span text:style-name="ifm_span_font.italic_ifm">risico’s op schijnconstructies bij gemeenten via zzp-opdrachten</text:span> (ingezonden 14 november 2025).</text:p>
      <text:p text:style-name="ifm_p_mt.3.76mm_ifm">Vraag 1</text:p>
      <text:p text:style-name="ifm_p_ifm">Herkent u het beeld dat geschetst wordt in het Financieele Dagblad<text:note text:id="ID-2025Z19852-d41e51" text:note-class="footnote"><text:note-citation text:label="1 ">1</text:note-citation><text:note-body><text:p text:style-name="ifm_p_font.normal_size.6.93pt_mt..5mm_indent.-0.1161in_mleft.0.1161in_ifm">Het Financieele Dagblad, 9 november 2025, «Lopen gemeenten risico met «hybride functies» voor gedetacheerde en zzp’er?» (fd.nl/politiek/1576309/lopen-gemeenten-risico-met-hybride-functies-voor-gedetacheerde-en-zzper?utm_medium=social&amp;utm_source=app&amp;utm_campaign=earned&amp;utm_content=20251110&amp;utm_term=app-ios&amp;gift=fW5Av).</text:p></text:note-body></text:note> dat gemeenten vacatures voor opdrachten aanbieden waarbij geïnteresseerden kunnen kiezen om deze als gedetacheerde in loondienst te doen, of als zelfstandigen zonder personeel (zzp’er)?</text:p>
      <text:p text:style-name="ifm_p_mt.3.76mm_ifm">Vraag 2</text:p>
      <text:p text:style-name="ifm_p_ifm">In hoeverre deelt u de opvatting van de FNV en CNV dat dit soort hybride constructies schijnzelfstandigheid in de hand werken?</text:p>
      <text:p text:style-name="ifm_p_mt.3.76mm_ifm">Vraag 3</text:p>
      <text:p text:style-name="ifm_p_ifm">Deelt u de opvatting dat de overheid het goede voorbeeld dient te geven aangaande schijnzelfstandigheid, zeker met de opheffing van het handhavingsmoratorium? Zo ja, op welke manier gaat u zorgen dat overheden schijnzelfstandigheid en daaraan grenzende constructies terugdringen? Zo nee, waarom niet?</text:p>
      <text:p text:style-name="ifm_p_mt.3.76mm_ifm">Vraag 4</text:p>
      <text:p text:style-name="ifm_p_ifm">Heeft u een beeld van het aantal gemeenten dat het risico op schijnzelfstandigheid niet op orde heeft? Zo ja, kunt u dit met de Kamer delen? Zo nee, bent u bereid dit in kaart te brengen?</text:p>
      <text:p text:style-name="ifm_p_mt.3.76mm_ifm">Vraag 5</text:p>
      <text:p text:style-name="ifm_p_ifm">In hoeverre ziet u gemeentelijke flex-pools als oplossing voor detacherings- en zzp-constructies, en welke rol ziet u voor zichzelf in het realiseren daarvan?</text:p>
      <text:p text:style-name="ifm_p_mt.3.76mm_ifm">Vraag 6</text:p>
      <text:p text:style-name="ifm_p_ifm">Kunt u het gesprek aan gaan met VNG om tot oplossing te komen?</text:p>
      <text:p text:style-name="ifm_p_mt.3.76mm_ifm">Vraag 7</text:p>
      <text:p text:style-name="ifm_p_ifm">Kunt u aangeven of de Belastingdienst in zijn prioriteitstelling ook bij gemeente extra controleert, of naar aanleiding van het eerdergenoemde FD-artikel voornemens is om dit te doen? Waarom wel of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isico’s op schijnconstructies bij gemeenten via zzp-opdrachten</dc:title>
    <meta:user-defined meta:name="OVERHEIDop.ParlID/DC.identifier">kv-tk-2025Z1985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4</meta:user-defined>
    <meta:user-defined meta:name="OVERHEIDop.KamervraagTypen/DC.type">Schriftelijke vragen</meta:user-defined>
    <meta:user-defined meta:name="OVERHEIDop.vraagnummer">2025Z19852</meta:user-defined>
    <meta:user-defined meta:name="OVERHEIDop.indiener">M.H. Pat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4</meta:user-defined>
    <meta:user-defined meta:name="DC.title">Risico’s op schijnconstructies bij gemeenten via zzp-opdrachten</meta:user-defined>
    <meta:user-defined meta:name="DCTERMS.W3CDTF/DCTERMS.available">2025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