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8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848</text:p>
      <text:p text:style-name="ifm_p_font.roman_mt.3.76mm_ifm">Vragen van het lid <text:span text:style-name="ifm_span_font.bold_ifm">Lahlah</text:span> (GroenLinks-PvdA) aan de Staatssecretaris van Sociale Zaken en Werkgelegenheid over <text:span text:style-name="ifm_span_font.italic_ifm">het Tijdelijk Noodfonds Energie</text:span> (ingezonden 14 november 2025).</text:p>
      <text:p text:style-name="ifm_p_mt.3.76mm_ifm">Vraag 1</text:p>
      <text:p text:style-name="ifm_p_ifm">Onderschrijft u de bevinding van TNO dat in 2025 tussen de 550.000 en 640.000 huishoudens een risico lopen op energiearmoede?</text:p>
      <text:p text:style-name="ifm_p_mt.3.76mm_ifm">Vraag 2</text:p>
      <text:p text:style-name="ifm_p_ifm">Hoeveel euro hulp is er deze winter per huishouden beschikbaar vanuit het Tijdelijk Noodfonds Energie vanuit de 30 miljoen die extra beschikbaar is gesteld, en vanuit de overige middelen?</text:p>
      <text:p text:style-name="ifm_p_mt.3.76mm_ifm">Vraag 3</text:p>
      <text:p text:style-name="ifm_p_ifm">Hoe verhoudt dat zich tot eerdere jaren? Graag een uitsplitsing per jaar.</text:p>
      <text:p text:style-name="ifm_p_mt.3.76mm_ifm">Vraag 4</text:p>
      <text:p text:style-name="ifm_p_ifm">Acht u dit voldoende om te voorkomen dat honderdduizenden huishoudens te kampen krijgen met energiearmoede? Zo nee, wat gaat u hiertegen doen?</text:p>
      <text:p text:style-name="ifm_p_mt.3.76mm_ifm">Vraag 5</text:p>
      <text:p text:style-name="ifm_p_ifm">Op welke manier gaat u de energieleveranciers bewegen om in de toekomst wel weer een bijdrage te leveren? Indien dit niet lukt, op welke manier brengt u de financiering van het Tijdelijk Noodfonds Energie structureel op orde?</text:p>
      <text:p text:style-name="ifm_p_mt.3.76mm_ifm">Vraag 6</text:p>
      <text:p text:style-name="ifm_p_ifm">Kunt u garanderen dat ook mensen die zich niet eerder bij het Tijdelijk Noodfonds Energie hebben gemeld in aanmerking komen voor hulp bij gemeenten? Op welke manier zorgt u dat gemeenten kunnen zorgen dat het geld <text:span text:style-name="ifm_span_font.italic_ifm">direct </text:span>terechtkomt bij de mensen die het nodig hebben?</text:p>
      <text:p text:style-name="ifm_p_mt.3.76mm_ifm">Vraag 7</text:p>
      <text:p text:style-name="ifm_p_ifm">Wordt er alleen gekeken naar mensen met een laag inkomen én hoge energierekening, of ook naar mensen met een laag inkomen en slecht energielabel? Zo nee, waarom niet? Bent u bereid dit alsnog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ijdelijk Noodfonds Energie</dc:title>
    <meta:user-defined meta:name="OVERHEIDop.ParlID/DC.identifier">kv-tk-2025Z1984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4</meta:user-defined>
    <meta:user-defined meta:name="OVERHEIDop.KamervraagTypen/DC.type">Schriftelijke vragen</meta:user-defined>
    <meta:user-defined meta:name="OVERHEIDop.vraagnummer">2025Z19848</meta:user-defined>
    <meta:user-defined meta:name="OVERHEIDop.indiener">A. Lahlah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4</meta:user-defined>
    <meta:user-defined meta:name="DC.title">Het Tijdelijk Noodfonds Energie</meta:user-defined>
    <meta:user-defined meta:name="DCTERMS.W3CDTF/DCTERMS.available">2025-1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