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7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791</text:p>
      <text:p text:style-name="ifm_p_font.roman_mt.3.76mm_ifm">Vragen van het lid <text:span text:style-name="ifm_span_font.bold_ifm">Vermeer</text:span> (BBB) aan de Minister van Buitenlandse Zaken over <text:span text:style-name="ifm_span_font.italic_ifm">plannen van de Europese Commissie voor een eigen inlichtingendienst</text:span> (ingezonden 13 november 2025).</text:p>
      <text:p text:style-name="ifm_p_mt.3.76mm_ifm">Vraag 1</text:p>
      <text:p text:style-name="ifm_p_ifm">Heeft u kennisgenomen van het bericht «Europese Commissie werkt aan eigen inlichtingenorgaan» (NOS, 11 november 2025)?<text:note text:id="ID-2025Z19791-d41e46" text:note-class="footnote"><text:note-citation text:label="1 ">1</text:note-citation><text:note-body><text:p text:style-name="ifm_p_font.normal_size.6.93pt_mt..5mm_indent.-0.1161in_mleft.0.1161in_ifm">«Europese Commissie werkt aan eigen inlichtingenorgaan» (NOS, 11 november 2025), nos.nl/artikel/2590018-europese-commissie-werkt-aan-eigen-inlichtingenorgaan</text:p></text:note-body></text:note></text:p>
      <text:p text:style-name="ifm_p_mt.3.76mm_ifm">Vraag 2</text:p>
      <text:p text:style-name="ifm_p_ifm">Deelt u de zorg dat de Europese Commissie met de oprichting van een eigen inlichtingenstructuur opnieuw een stap zet richting een Europese superstaat, waarbij nationale bevoegdheden worden weggedelegeerd?</text:p>
      <text:p text:style-name="ifm_p_mt.3.76mm_ifm">Vraag 3</text:p>
      <text:p text:style-name="ifm_p_ifm">Klopt het dat de Commissie hiermee taken naar zich toe trekt die normaliter onder de nationale veiligheidsdiensten (zoals AIVD en MIVD) vallen?</text:p>
      <text:p text:style-name="ifm_p_mt.3.76mm_ifm">Vraag 4</text:p>
      <text:p text:style-name="ifm_p_ifm">Hoe verhoudt dit voorstel zich tot het subsidiariteitsbeginsel en de uitsluitende verantwoordelijkheid van lidstaten voor nationale veiligheid, zoals vastgelegd in het Verdrag betreffende de Europese Unie?</text:p>
      <text:p text:style-name="ifm_p_mt.3.76mm_ifm">Vraag 5</text:p>
      <text:p text:style-name="ifm_p_ifm">Vindt u dat de Europese Commissie überhaupt een rol zou moeten hebben op het terrein van inlichtingen, en zo ja: waarom?</text:p>
      <text:p text:style-name="ifm_p_mt.3.76mm_ifm">Vraag 6</text:p>
      <text:p text:style-name="ifm_p_ifm">Deelt u de mening dat het delen van gevoelige informatie met een Brusselse structuur veiligheidsrisico’s oplevert, onder andere door verschillen in toezicht, databescherming en omgang met staatsgeheimen?</text:p>
      <text:p text:style-name="ifm_p_mt.3.76mm_ifm">Vraag 7</text:p>
      <text:p text:style-name="ifm_p_ifm">Hoe beoordeelt u de opmerking uit het artikel dat lidstaten «niet staan te springen» om hun inlichtingen te delen met de Commissie, mede vanwege wantrouwen over vertrouwelijkheid?</text:p>
      <text:p text:style-name="ifm_p_mt.3.76mm_ifm">Vraag 8</text:p>
      <text:p text:style-name="ifm_p_ifm">Is Nederland betrokken bij de voorbereidende gesprekken over deze Europese inlichtingendienst? Zo ja, welke inzet hanteert Nederland daar?</text:p>
      <text:p text:style-name="ifm_p_mt.3.76mm_ifm">Vraag 9</text:p>
      <text:p text:style-name="ifm_p_ifm">Kunt u garanderen dat Nederland geen bevoegdheden, inlichtingen of capaciteit zal afstaan aan een Europese inlichtingendienst?</text:p>
      <text:p text:style-name="ifm_p_mt.3.76mm_ifm">Vraag 10</text:p>
      <text:p text:style-name="ifm_p_ifm">Deelt u de mening dat versterking van nationale diensten en bilaterale samenwerking tussen lidstaten effectiever en veiliger is dan een gecentraliseerde Brusselse inlichtingendienst?</text:p>
      <text:p text:style-name="ifm_p_mt.3.76mm_ifm">Vraag 11</text:p>
      <text:p text:style-name="ifm_p_ifm">Bent u bereid in Europees verband actief bezwaar te maken tegen de oprichting van een Europees inlichtingenorgaan en dit ook publiekelijk uit te spreken?</text:p>
      <text:p text:style-name="ifm_p_mt.3.76mm_ifm">Vraag 12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lannen van de Europese Commissie voor een eigen inlichtingendienst</dc:title>
    <meta:user-defined meta:name="OVERHEIDop.ParlID/DC.identifier">kv-tk-2025Z1979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3</meta:user-defined>
    <meta:user-defined meta:name="OVERHEIDop.KamervraagTypen/DC.type">Schriftelijke vragen</meta:user-defined>
    <meta:user-defined meta:name="OVERHEIDop.vraagnummer">2025Z19791</meta:user-defined>
    <meta:user-defined meta:name="OVERHEIDop.indiener">H. Verme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3</meta:user-defined>
    <meta:user-defined meta:name="DC.title">Plannen van de Europese Commissie voor een eigen inlichtingendienst</meta:user-defined>
    <meta:user-defined meta:name="DCTERMS.W3CDTF/DCTERMS.available">2025-11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