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97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788</text:p>
      <text:p text:style-name="ifm_p_font.roman_mt.3.76mm_ifm">Vragen van het lid <text:span text:style-name="ifm_span_font.bold_ifm">Vermeer</text:span> (BBB) aan de Minister van Klimaat en Groene Groei, de Staatssecretaris van Infrastructuur en Waterstaat en de Minister van Volkshuisvesting en Ruimtelijke Ordening over <text:span text:style-name="ifm_span_font.italic_ifm">het bericht «Oproep gemeente Moerdijk: Eerst geven, dan nemen»</text:span> (ingezonden 13 november 2025).</text:p>
      <text:p text:style-name="ifm_p_mt.3.76mm_ifm">Vraag 1</text:p>
      <text:p text:style-name="ifm_p_ifm">Bent u bekend met het bericht «Oproep gemeente Moerdijk: Eerst geven, dan nemen» van 11 november 2025, waarin de gemeente Moerdijk haar standpunt toelicht over de uitbreiding van het haven- en industrieterrein in het kader van de nationale Powerport-opgave?</text:p>
      <text:p text:style-name="ifm_p_mt.3.76mm_ifm">Vraag 2</text:p>
      <text:p text:style-name="ifm_p_ifm">Kunt u aangeven op welke feitelijke grondslag de gemeente Moerdijk voornemens is het dorp Moerdijk op te heffen, en welke stappen tot op heden zijn ondernomen richting realisatie van dit besluit?</text:p>
      <text:p text:style-name="ifm_p_mt.3.76mm_ifm">Vraag 3</text:p>
      <text:p text:style-name="ifm_p_ifm">Kunt u aangeven op welke juridische grondslag de gemeente Moerdijk voornemens is het dorp Moerdijk op te heffen, en welke stappen tot op heden zijn ondernomen richting realisatie van dit besluit?</text:p>
      <text:p text:style-name="ifm_p_mt.3.76mm_ifm">Vraag 4</text:p>
      <text:p text:style-name="ifm_p_ifm">Wat is het vastgestelde of vooraf bepaalde besluitvormingsproces?</text:p>
      <text:p text:style-name="ifm_p_mt.3.76mm_ifm">Vraag 5</text:p>
      <text:p text:style-name="ifm_p_ifm">Is er aan alle 1.100 inwoners gevraagd of zij weg willen? Zo ja, is er gevraagd onder welke voorwaarden? Zo nee, gaat u dat wel doen?</text:p>
      <text:p text:style-name="ifm_p_mt.3.76mm_ifm">Vraag 6</text:p>
      <text:p text:style-name="ifm_p_ifm">Hoe realistisch acht u het zelf dat dit plan binnen 10 jaar doorgaat gezien de onrust en juridische strijd die dit zal veroorzaken?</text:p>
      <text:p text:style-name="ifm_p_mt.3.76mm_ifm">Vraag 7</text:p>
      <text:p text:style-name="ifm_p_ifm">Erkent u dat dit besluit diep ingrijpt in de levens van de circa 1.100 inwoners van het dorp Moerdijk, die nu in onzekerheid verkeren over hun woningen, hun gemeenschap en zelfs over het voortbestaan van het lokale kerkhof?</text:p>
      <text:p text:style-name="ifm_p_mt.3.76mm_ifm">Vraag 8</text:p>
      <text:p text:style-name="ifm_p_ifm">Welke alternatieve plannen anders dan Moerdijk opheffen zijn verkend? Worden deze alternatieven nog opnieuw beoordeeld vóór het definitieve besluit op 1 december?</text:p>
      <text:p text:style-name="ifm_p_mt.3.76mm_ifm">Vraag 9</text:p>
      <text:p text:style-name="ifm_p_ifm">Hoe beoordeelt u het voornemen om Moerdijk op te heffen, mede in het licht van de grondwettelijke taak van de overheid om de leefbaarheid en het welzijn van haar inwoners te waarborgen?</text:p>
      <text:p text:style-name="ifm_p_mt.3.76mm_ifm">Vraag 10</text:p>
      <text:p text:style-name="ifm_p_ifm">Zijn er landelijke criteria of indicatoren om te beoordelen of de opheffing van een bestaand dorp, zoals Moerdijk, proportioneel, noodzakelijk en subsidiair is in de context van de energietransitie?</text:p>
      <text:p text:style-name="ifm_p_mt.3.76mm_ifm">Vraag 11</text:p>
      <text:p text:style-name="ifm_p_ifm">Zijn de plannen voor Moerdijk nog steeds actueel gezien de ontwikkelingen rondom stagnerende projecten aangaande windturbines op zee en een dalend vestigingsklimaat waar de Botlek last van heeft?</text:p>
      <text:p text:style-name="ifm_p_mt.3.76mm_ifm">Vraag 12</text:p>
      <text:p text:style-name="ifm_p_ifm">Is er al bekend welke agrariërs te maken zullen krijgen met kabeltracés?</text:p>
      <text:p text:style-name="ifm_p_mt.3.76mm_ifm">Vraag 13</text:p>
      <text:p text:style-name="ifm_p_ifm">Hoe is het draagvlak onder agrariërs voor kabeltracés?</text:p>
      <text:p text:style-name="ifm_p_mt.3.76mm_ifm">Vraag 14</text:p>
      <text:p text:style-name="ifm_p_ifm">Zijn er Rijksmonumenten in Moerdijk aanwezig? Zo ja, wat betekent dit op den duur als het dorp afgebroken moet worden?</text:p>
      <text:p text:style-name="ifm_p_mt.3.76mm_ifm">Vraag 15</text:p>
      <text:p text:style-name="ifm_p_ifm">Welke impact heeft dit besluit op de grondkwaliteit en de grondwaarde?</text:p>
      <text:p text:style-name="ifm_p_mt.3.76mm_ifm">Vraag 16</text:p>
      <text:p text:style-name="ifm_p_ifm">Is er een risicoanalyse beschikbaar over de negatieve effecten (psychosociaal, sociaal-economisch, infrastructuur) voor bewoners? Zo ja, kan deze openbaar worden gemaakt? Zo nee, waarom niet?</text:p>
      <text:p text:style-name="ifm_p_mt.3.76mm_ifm">Vraag 17</text:p>
      <text:p text:style-name="ifm_p_ifm">Welke impact heeft dit besluit op lokale ondernemers en hoe worden zij gecompenseerd?</text:p>
      <text:p text:style-name="ifm_p_mt.3.76mm_ifm">Vraag 18</text:p>
      <text:p text:style-name="ifm_p_ifm">Hoe wordt de emotionele en sociale impact van dit besluit meegewogen, met name voor ouderen, gezinnen en nabestaanden die geconfronteerd worden met vragen over het behoud of verplaatsing van graven op het kerkhof?</text:p>
      <text:p text:style-name="ifm_p_mt.3.76mm_ifm">Vraag 19</text:p>
      <text:p text:style-name="ifm_p_ifm">Welke maatregelen neemt het Rijk om te voorkomen dat woningwaarden kelderen in gemeente Moerdijk als gevolg van de onzekerheid over de toekomst?</text:p>
      <text:p text:style-name="ifm_p_mt.3.76mm_ifm">Vraag 20</text:p>
      <text:p text:style-name="ifm_p_ifm">Welke rol ziet u voor uzelf als Minister van Volkshuisvesting in het bieden van perspectief aan bewoners van het dorp Moerdijk, gelet op het feit dat 1.100 inwoners op straat dreigen komen te staan?</text:p>
      <text:p text:style-name="ifm_p_mt.3.76mm_ifm">Vraag 21</text:p>
      <text:p text:style-name="ifm_p_ifm">Hoe draagt het verdwijnen van het dorp Moerdijk en de mogelijke verdringing van agrarische bedrijven bij aan het versterken van de brede welvaart, zoals beoogd in de Nota Ruimte bij de uitbreiding van de Powerport-regio Moerdijk?</text:p>
      <text:p text:style-name="ifm_p_mt.3.76mm_ifm">Vraag 22</text:p>
      <text:p text:style-name="ifm_p_ifm">Hoe krijgen bewoners en agrariërs daadwerkelijk invloed op het proces waarin de clusterspecifieke consequenties en de vertaling van de gekozen richting worden vormgegeven, en hoe wordt hun inbreng daarbij gewogen ten opzichte van de economische belangen van het havenbedrijf en de industrie?</text:p>
      <text:p text:style-name="ifm_p_mt.3.76mm_ifm">Vraag 23</text:p>
      <text:p text:style-name="ifm_p_ifm">Kunt u aangeven of en hoe het kabinet bereid is om op voorstel van de gemeente Moerdijk en haar bewoners gezamenlijk tot een alternatief plan te komen waarbij behoud van de kern mogelijk is?</text:p>
      <text:p text:style-name="ifm_p_mt.3.76mm_ifm">Vraag 24</text:p>
      <text:p text:style-name="ifm_p_ifm">Hoe verhoudt het besluit tot opheffing van Moerdijk zich tot het bestaansrecht van basisschool IBS De Klaverhoek en bent u zich ervan bewust dat hierdoor klassen abrupt uiteengerukt dreigen te worden?<text:note text:id="ID-2025Z19788-d41e164" text:note-class="footnote"><text:note-citation text:label="1 ">1</text:note-citation><text:note-body><text:p text:style-name="ifm_p_font.normal_size.6.93pt_mt..5mm_indent.-0.1161in_mleft.0.1161in_ifm">deklaverhoek.dewaarden.nl/</text:p></text:note-body></text:note><text:span text:style-name="ifm_span_font.superscript_ifm">,</text:span>
         <text:note text:id="ID-2025Z19788-d41e171" text:note-class="footnote"><text:note-citation text:label="2 ">2</text:note-citation><text:note-body><text:p text:style-name="ifm_p_font.normal_size.6.93pt_mt..5mm_indent.-0.1161in_mleft.0.1161in_ifm">www.moerdijk.nl/direct-regelen/zorg-welzijn-cultuur/opgroeien-en-ouderschap/gegevens-van-scholen-in-moerdijk/</text:p></text:note-body></text:note></text:p>
      <text:p text:style-name="ifm_p_mt.3.76mm_ifm">Vraag 25</text:p>
      <text:p text:style-name="ifm_p_ifm">Hoe wordt geborgd dat inwoners van Moerdijk, waaronder ouderen en kwetsbaren, toegang blijven houden tot zorg in de buurt als het dorp wordt opgeheven en zij noodgedwongen moeten verhuizen?</text:p>
      <text:p text:style-name="ifm_p_mt.3.76mm_ifm">Vraag 26</text:p>
      <text:p text:style-name="ifm_p_ifm">Is het mogelijk dat inwoners die willen blijven dat mogen? Onder welke voorwaarden?</text:p>
      <text:p text:style-name="ifm_p_mt.3.76mm_ifm">Vraag 27</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roep gemeente Moerdijk: Eerst geven, dan nemen'</dc:title>
    <meta:user-defined meta:name="OVERHEIDop.ParlID/DC.identifier">kv-tk-2025Z197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3</meta:user-defined>
    <meta:user-defined meta:name="OVERHEIDop.KamervraagTypen/DC.type">Schriftelijke vragen</meta:user-defined>
    <meta:user-defined meta:name="OVERHEIDop.vraagnummer">2025Z19788</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3</meta:user-defined>
    <meta:user-defined meta:name="DC.title">Het bericht 'Oproep gemeente Moerdijk: Eerst geven, dan nemen'</meta:user-defined>
    <meta:user-defined meta:name="DCTERMS.W3CDTF/DCTERMS.available">2025-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versieInformatie"/>
  </office:meta>
</office:document-meta>
</file>