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5Z197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787</text:p>
      <text:p text:style-name="ifm_p_font.roman_mt.3.76mm_ifm">Vragen van het lid <text:span text:style-name="ifm_span_font.bold_ifm">Raijer</text:span> (PVV) aan de Minister van Onderwijs, Cultuur en Wetenschap over <text:span text:style-name="ifm_span_font.italic_ifm">het afschaffen van het predicaat cum laude aan de Universiteit Twente</text:span> (ingezonden 13 november 2025).</text:p>
      <text:p text:style-name="ifm_p_mt.3.76mm_ifm">Vraag 1</text:p>
      <text:p text:style-name="ifm_p_ifm">Bent u bekend met het bericht <text:span text:style-name="ifm_span_font.italic_ifm">«Universiteit Twente stopt met «cum laude» om ongelijkheid tussen mannen en vrouwen: «Luie oplossing»»</text:span>, waarin wordt gemeld dat de Universiteit Twente het predicaat <text:span text:style-name="ifm_span_font.italic_ifm">cum laude</text:span> bij promoties afschaft omdat dit volgens de universiteit «systematisch nadelig» zou uitpakken voor vrouwelijke promovendi?<text:note text:id="ID-2025Z19787-d41e53" text:note-class="footnote"><text:note-citation text:label="1 ">1</text:note-citation><text:note-body><text:p text:style-name="ifm_p_font.normal_size.6.93pt_mt..5mm_indent.-0.1161in_mleft.0.1161in_ifm"><text:span text:style-name="ifm_span_font.italic_size.6.93pt_ifm">EenVandaag</text:span>, 7 november 2025, <text:span text:style-name="ifm_span_font.italic_size.6.93pt_ifm">«Universiteit Twente stopt met «cum laude» om ongelijkheid tussen mannen en vrouwen: «Luie oplossing»»</text:span> (https://eenvandaag.avrotros.nl/artikelen/universiteit-twente-stopt-met-cum-laude-om-ongelijkheid-tussen-mannen-en-vrouwen-luie-oplossing-161871)</text:p></text:note-body></text:note></text:p>
      <text:p text:style-name="ifm_p_mt.3.76mm_ifm">Vraag 2</text:p>
      <text:p text:style-name="ifm_p_ifm">Deelt u de kritiek van diverse academici dat dit besluit een «luie oplossing» vormt die het probleem van subjectieve beoordelingen niet oplost, maar slechts de erkenning van uitzonderlijke kwaliteit afschaft en zo nee, waarom niet?</text:p>
      <text:p text:style-name="ifm_p_mt.3.76mm_ifm">Vraag 3</text:p>
      <text:p text:style-name="ifm_p_ifm">Hoe reflecteert u op de uitspraak van Renée Römkens die zegt «dat de oplossing vooral in bewustwording zit»?</text:p>
      <text:p text:style-name="ifm_p_mt.3.76mm_ifm">Vraag 4</text:p>
      <text:p text:style-name="ifm_p_ifm">Deelt u de mening dat het schrappen van het predicaat <text:span text:style-name="ifm_span_font.italic_ifm">cum laude</text:span> talentvolle promovendi, zowel mannen als vrouwen, benadeelt, terwijl de oorzaak van mogelijke ongelijkheid juist ligt in verbeterbare beoordelingsprocedures en bewustwording binnen commissies?</text:p>
      <text:p text:style-name="ifm_p_mt.3.76mm_ifm">Vraag 5</text:p>
      <text:p text:style-name="ifm_p_ifm">Bent u bereid in gesprek te gaan met de Universiteit Twente om dit besluit te heroverwegen, en op welke wijze gaat u voorkomen dat andere universiteiten een vergelijkbare, ideologisch gemotiveerde nivellering doorvoeren die academische excellentie en meritocratie ondermij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fschaffen van het predicaat cum laude aan de Universiteit Twente</dc:title>
    <meta:user-defined meta:name="OVERHEIDop.ParlID/DC.identifier">kv-tk-2025Z1978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3</meta:user-defined>
    <meta:user-defined meta:name="OVERHEIDop.KamervraagTypen/DC.type">Schriftelijke vragen</meta:user-defined>
    <meta:user-defined meta:name="OVERHEIDop.vraagnummer">2025Z19787</meta:user-defined>
    <meta:user-defined meta:name="OVERHEIDop.indiener">A.J. Ra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3</meta:user-defined>
    <meta:user-defined meta:name="DC.title">Het afschaffen van het predicaat cum laude aan de Universiteit Twente</meta:user-defined>
    <meta:user-defined meta:name="DCTERMS.W3CDTF/DCTERMS.available">2025-11-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