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7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786</text:p>
      <text:p text:style-name="ifm_p_font.roman_mt.3.76mm_ifm">Vragen van het lid <text:span text:style-name="ifm_span_font.bold_ifm">Kathmann</text:span> (GroenLinks-PvdA) aan de Minister van Justitie en Veiligheid en Staatssecretaris van Binnenlandse Zaken en Koninkrijksrelaties over <text:span text:style-name="ifm_span_font.italic_ifm">Europese ontwikkelingen rondom chatcontrole</text:span> (ingezonden 13 november 2025).</text:p>
      <text:p text:style-name="ifm_p_mt.3.76mm_ifm">Vraag 1</text:p>
      <text:p text:style-name="ifm_p_ifm">Kunt u toelichten wat er vandaag, op 12 november 2025, besproken wordt door de Law Enforcement Working Party inzake de regulering om online misbruik te voorkomen (CSAM-verordening)?<text:note text:id="n1" text:note-class="footnote"><text:note-citation text:label="1 ">1</text:note-citation><text:note-body><text:p text:style-name="ifm_p_font.normal_size.6.93pt_mt..5mm_indent.-0.1161in_mleft.0.1161in_ifm">Op 12 november 2025 wordt een compromisvoorstel besproken door leden van de Law Enforcement Working Party (LEWP): https://www.consilium.europa.eu/en/meetings/mpo/2025/11/law-enforcement-wp-lewp-police-(361206)/</text:p></text:note-body></text:note></text:p>
      <text:p text:style-name="ifm_p_mt.3.76mm_ifm">Vraag 2</text:p>
      <text:p text:style-name="ifm_p_ifm">Bent u bekend met de inhoud van het compromisvoorstel?<text:note text:id="n2" text:note-class="footnote"><text:note-citation text:label="2 ">2</text:note-citation><text:note-body><text:p text:style-name="ifm_p_font.normal_size.6.93pt_mt..5mm_indent.-0.1161in_mleft.0.1161in_ifm">Compromistekst van 6 november 2025: 2025-11-06_Council_Presidency_LEWP_CSA-R_Presidency-compromise-texts_14092.pdf</text:p></text:note-body></text:note> Kunt u toelichten op welke punten deze wezenlijk anders is dan het meest recente Poolse voorstel, waarin expliciet stond dat chatcontrole nooit bevolen kan worden?</text:p>
      <text:p text:style-name="ifm_p_mt.3.76mm_ifm">Vraag 3</text:p>
      <text:p text:style-name="ifm_p_ifm">Is in het nieuwe compromisvoorstel volledig uitgesloten dat chatcontrole in Europa wordt ingevoerd? Waaruit blijkt dat deze absolute garantie bestaat, zodat het compromisvoorstel nooit kan leiden tot het omzeilen van end-to-end encryptie?</text:p>
      <text:p text:style-name="ifm_p_mt.3.76mm_ifm">Vraag 4</text:p>
      <text:p text:style-name="ifm_p_ifm">Welke zekerheid kunt u bieden dat vrijwillige detectie van materiaal door techbedrijven nooit verplicht wordt? Vindt u het onwenselijk als dit wel het geval zou zijn?</text:p>
      <text:p text:style-name="ifm_p_mt.3.76mm_ifm">Vraag 5</text:p>
      <text:p text:style-name="ifm_p_ifm">Bent u het met de indiener eens dat Nederland niet in kan stemmen met een compromisvoorstel, zolang chatcontrole niet 100% is uitgesloten conform de aangenomen motie-Kathmann c.s.<text:note text:id="n3" text:note-class="footnote"><text:note-citation text:label="3 ">3</text:note-citation><text:note-body><text:p text:style-name="ifm_p_font.normal_size.6.93pt_mt..5mm_indent.-0.1161in_mleft.0.1161in_ifm">Kamerstuk 32 317, nr. 891</text:p></text:note-body></text:note>, zowel nu als in de toekomst?</text:p>
      <text:p text:style-name="ifm_p_mt.3.76mm_ifm">Vraag 6</text:p>
      <text:p text:style-name="ifm_p_ifm">Wat is de inzet van Nederland in de besprekingen van het compromisvoorstel? Kunt u voorbereidende notities, waarin de overwegingen van het kabinet over dit voorstel worden beschreven, aan de Kamer doen toekomen?</text:p>
      <text:p text:style-name="ifm_p_mt.3.76mm_ifm">Vraag 7</text:p>
      <text:p text:style-name="ifm_p_ifm">Op welk niveau is de inzet van Nederland in deze bespreking bepaald? Kunt u duidelijk maken welke departementen en instanties inspraak hebben gehad over het nationale standpunt? Welke adviezen heeft u betrokken bij de standpuntbepaling?</text:p>
      <text:p text:style-name="ifm_p_mt.3.76mm_ifm">Vraag 8</text:p>
      <text:p text:style-name="ifm_p_ifm">Heeft u, net als bij het Poolse voorstel in 2024, advies ingewonnen van de Algemene Inlichtingen- en Veiligheidsdienst (AIVD) over de mogelijke veiligheidsgevolgen van het Deense compromisvoorstel? Zo ja, kunt u deze – indien noodzakelijk op hoofdlijnen – met spoed aan de Kamer doen toekomen? Zo nee, kunt u dit alsnog doen voordat er een definitief standpunt wordt bepaald?</text:p>
      <text:p text:style-name="ifm_p_mt.3.76mm_ifm">Vraag 9</text:p>
      <text:p text:style-name="ifm_p_ifm">Kunt u toezeggen dat u vasthoudt aan de duidelijke tegen-stelling die zij, op verzoek van een brede meerderheid in de Kamer, heeft ingenomen ten opzichte van de CSAM-verordening? Kunt u eveneens toezeggen dat u geen verdere stappen zal zetten op dit dossier totdat dit zowel in de ministerraad is besproken, als door de Tweede Kamer is bekrachtigd, gezien de demissionaire staat van het kabinet?</text:p>
      <text:p text:style-name="ifm_p_mt.3.76mm_ifm">Vraag 10</text:p>
      <text:p text:style-name="ifm_p_ifm">Kunt u deze vragen afzonderlijk en op zeer korte termijn beantwoorden, en tot die tijd geen onomkeerbare stappen zetten of toezeggingen doen in het kader van de CSAM-verord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ropese ontwikkelingen rondom chatcontrole</dc:title>
    <meta:user-defined meta:name="OVERHEIDop.ParlID/DC.identifier">kv-tk-2025Z1978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13</meta:user-defined>
    <meta:user-defined meta:name="OVERHEIDop.KamervraagTypen/DC.type">Schriftelijke vragen</meta:user-defined>
    <meta:user-defined meta:name="OVERHEIDop.vraagnummer">2025Z19786</meta:user-defined>
    <meta:user-defined meta:name="OVERHEIDop.indiener">B.C. Kathman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13</meta:user-defined>
    <meta:user-defined meta:name="DC.title">Europese ontwikkelingen rondom chatcontrole</meta:user-defined>
    <meta:user-defined meta:name="DCTERMS.W3CDTF/DCTERMS.available">2025-11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