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7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783</text:p>
      <text:p text:style-name="ifm_p_font.roman_mt.3.76mm_ifm">Vragen van het lid <text:span text:style-name="ifm_span_font.bold_ifm">Van Houwelingen</text:span> (FVD) aan de Minister van Financiën over <text:span text:style-name="ifm_span_font.italic_ifm">Palantir</text:span> (ingezonden 13 november 2025).</text:p>
      <text:p text:style-name="ifm_p_mt.3.76mm_ifm">Vraag 1</text:p>
      <text:p text:style-name="ifm_p_ifm">In uw beantwoording van een eerdere Kamervraag<text:note text:id="n1" text:note-class="footnote"><text:note-citation text:label="1 ">1</text:note-citation><text:note-body><text:p text:style-name="ifm_p_font.normal_size.6.93pt_mt..5mm_indent.-0.1161in_mleft.0.1161in_ifm">Aanhangsel Handelingen II, vergaderjaar 2025–2026, nr. 11.</text:p></text:note-body></text:note>, schrijft u bij antwoorden 1 en 2 dat organisatieonderdelen die onder uw ministeriële verantwoordelijkheid vallen geen <text:span text:style-name="ifm_span_font.italic_ifm">direct</text:span> gebruik maken of hebben gemaakt van Palantir-software; zijn er echter wellicht wel functionarissen of organisatieonderdelen die onder uw ministeriële verantwoordelijkheid vallen die indirect (bijvoorbeeld via een Palantir-licentie die toebehoort aan een gebruiker die niet onder uw ministeriële verantwoordelijkheid valt) gebruik hebben gemaakt van Palantir-software of informatieproducten uit Palantir? Zo ja, welke organisatieonderdelen, functionarissen (functietitels) en/of informatieproducten betreft dit?</text:p>
      <text:p text:style-name="ifm_p_mt.3.76mm_ifm">Vraag 2</text:p>
      <text:p text:style-name="ifm_p_ifm">In uw gebundelde antwoord op vragen 3 en 4 uit eerdergenoemde Kamervraag schrijft u «Organisatieonderdelen van het Ministerie van Financiën ontvangen en delen informatie en signalen met ketenpartners binnen de geldende wettelijke kaders, deze levering vindt niet direct in Palantir plaats.»; deelt (een organisatieonderdeel van) uw ministerie wellicht wel indirect data (aangezien aanlevering van data immers in de regel niet direct geschiedt, maar indirect via application programming interfaces (API’s) van onafhankelijke applicaties of aanleveringen via landing zones of buckets) met ketenpartners die gebruik maken van Palantir-software? Zo ja, welke ketenpartners zijn dit en welke data betreft dit?</text:p>
      <text:p text:style-name="ifm_p_mt.3.76mm_ifm">Vraag 3</text:p>
      <text:p text:style-name="ifm_p_ifm">Wanneer uw organisatie gegevens deelt met ketenpartners, ontslaat u dit vervolgens, naar uw oordeel, van de verantwoordelijkheden die de AVG verbindt aan de gegevensverwerking en -deling?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alantir</dc:title>
    <meta:user-defined meta:name="OVERHEIDop.ParlID/DC.identifier">kv-tk-2025Z197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3</meta:user-defined>
    <meta:user-defined meta:name="OVERHEIDop.KamervraagTypen/DC.type">Schriftelijke vragen</meta:user-defined>
    <meta:user-defined meta:name="OVERHEIDop.vraagnummer">2025Z19783</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3</meta:user-defined>
    <meta:user-defined meta:name="DC.title">Palantir</meta:user-defined>
    <meta:user-defined meta:name="DCTERMS.W3CDTF/DCTERMS.available">2025-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