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969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9690</text:p>
      <text:p text:style-name="ifm_p_font.roman_mt.3.76mm_ifm">Vragen van het lid <text:span text:style-name="ifm_span_font.bold_ifm">Flach</text:span> (SGP) aan de Minister van Klimaat en Groene Groei over <text:span text:style-name="ifm_span_font.italic_ifm">de kleinste gasvoorraad in jaren</text:span> (ingezonden 12 november 2025).</text:p>
      <text:p text:style-name="ifm_p_mt.3.76mm_ifm">Vraag 1</text:p>
      <text:p text:style-name="ifm_p_ifm">Heeft u kennisgenomen van de berichten dat Nederland nu de kleinste gasvoorraad heeft in jaren, dat de Europese vuldoelstelling voor 1 november 2025 net niet is gehaald en dat ook de nationale vuldoelstelling van 80% nog niet is gehaald<text:note text:id="n1" text:note-class="footnote"><text:note-citation text:label="1 ">1</text:note-citation><text:note-body><text:p text:style-name="ifm_p_font.normal_size.6.93pt_mt..5mm_indent.-0.1161in_mleft.0.1161in_ifm">Nu.nl, 27 oktober 2025 (https://www.nu.nl/economie/6373945/nederland-heeft-de-kleinste-gasvoorraad-in-jaren-en-dat-komt-door-goedkoop-gas.html);GasUnie Transport Services (https://www.gasunietransportservices.nl/netwerk-operations/dashboard-leveringszekerheid-gas/vullingen-bergingen-totaal)</text:p></text:note-body></text:note>?</text:p>
      <text:p text:style-name="ifm_p_mt.3.76mm_ifm">Vraag 2</text:p>
      <text:p text:style-name="ifm_p_ifm">Hoe waardeert u deze vulgraad?</text:p>
      <text:p text:style-name="ifm_p_mt.3.76mm_ifm">Vraag 3</text:p>
      <text:p text:style-name="ifm_p_ifm">Kunt u schetsen welke risico’s Nederland loopt bij een verstoring van de gaslevering of een koude winter?</text:p>
      <text:p text:style-name="ifm_p_mt.3.76mm_ifm">Vraag 4</text:p>
      <text:p text:style-name="ifm_p_ifm">Wat is uw inzet om ongewenste prijspieken en verstoringen van de gasmarkt zoveel mogelijk te voorkomen of te beper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kleinste gasvoorraad in jaren</dc:title>
    <meta:user-defined meta:name="OVERHEIDop.ParlID/DC.identifier">kv-tk-2025Z1969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1-12</meta:user-defined>
    <meta:user-defined meta:name="OVERHEIDop.KamervraagTypen/DC.type">Schriftelijke vragen</meta:user-defined>
    <meta:user-defined meta:name="OVERHEIDop.vraagnummer">2025Z19690</meta:user-defined>
    <meta:user-defined meta:name="OVERHEIDop.indiener">A.J. Flach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1-12</meta:user-defined>
    <meta:user-defined meta:name="DC.title">De kleinste gasvoorraad in jaren</meta:user-defined>
    <meta:user-defined meta:name="DCTERMS.W3CDTF/DCTERMS.available">2025-11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