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666</text:p>
      <text:p text:style-name="ifm_p_font.roman_mt.3.76mm_ifm">Vragen van lid <text:span text:style-name="ifm_span_font.bold_ifm">Thijssen</text:span> (GroenLinks-PvdA) aan de Minister van Economische Zaken over <text:span text:style-name="ifm_span_font.italic_ifm">de resultaten van PostNL</text:span> (ingezonden 11 november 2025).</text:p>
      <text:p text:style-name="ifm_p_mt.3.76mm_ifm">Vraag 1</text:p>
      <text:p text:style-name="ifm_p_ifm">Bent u bekend met de resultaten van PostNL over het derde kwartaal van 2025, die op 3 november jl. zijn gepubliceerd?</text:p>
      <text:p text:style-name="ifm_p_mt.3.76mm_ifm">Vraag 2</text:p>
      <text:p text:style-name="ifm_p_ifm">PostNL gebruikt zijn infrastructuur en werknemers om zowel post als pakketten rond te brengen en van het onderdeel post zowel universele postdienst (UPD)-post als niet-UPD post; kunt u aangeven welk deel van de infrastructuur hiervoor wordt gebruikt en welk deel van de arbeidskosten gemaakt wordt voor het bezorgen van pakketten, voor UPD post en voor niet-UPD post? Kunt u dit onderbouwen? Als u dit niet kunt aangeven, waarom niet?</text:p>
      <text:p text:style-name="ifm_p_mt.3.76mm_ifm">Vraag 3</text:p>
      <text:p text:style-name="ifm_p_ifm">Bij de jaarrekening wordt aangeven dat er binnen het bedrijf kosten voor verschillende divisies in rekening worden gebracht; welke kosten zijn dit? Wat is de onderbouwing voor deze kosten en vooral van de verdeling van deze kosten over de verschillende post- en pakketstromen? Hoe zijn deze kosten verdeeld in het derde kwartaal?</text:p>
      <text:p text:style-name="ifm_p_mt.3.76mm_ifm">Vraag 4</text:p>
      <text:p text:style-name="ifm_p_ifm">Zou het kunnen zijn dat het verlies bij de UPD-post groter wordt voorgesteld dan deze in werkelijkheid is?</text:p>
      <text:p text:style-name="ifm_p_mt.3.76mm_ifm">Vraag 5</text:p>
      <text:p text:style-name="ifm_p_ifm">Herkent u het belangrijke signaal dat ik ook tijdens mijn werkbezoek bij postbezorger Ahmed weer hoorde, dat de arbeidsvoorwaarden (loon, mogelijkheid tot toiletbezoek, koffie, catering, vaste contracten, etc.) bij PostNL de afgelopen jaren dramatisch slechter zijn geworden en dat er volgens Ahmed sprake is van een «race to the bottom»? Wat vindt u hiervan? Kunt u toezeggen om nog dit jaar het gesprek aan te gaan met Ahmed en/of zijn collega’s en met de onafhankelijke vakbonden over de vraag hoe in de veranderende postmarkt goede banen gecreëer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sultaten van PostNL</dc:title>
    <meta:user-defined meta:name="OVERHEIDop.ParlID/DC.identifier">kv-tk-2025Z196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1</meta:user-defined>
    <meta:user-defined meta:name="OVERHEIDop.KamervraagTypen/DC.type">Schriftelijke vragen</meta:user-defined>
    <meta:user-defined meta:name="OVERHEIDop.vraagnummer">2025Z19666</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1</meta:user-defined>
    <meta:user-defined meta:name="DC.title">De resultaten van PostNL</meta:user-defined>
    <meta:user-defined meta:name="DCTERMS.W3CDTF/DCTERMS.available">2025-11-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