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6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612</text:p>
      <text:p text:style-name="ifm_p_font.roman_mt.3.76mm_ifm">Vragen van het lid <text:span text:style-name="ifm_span_font.bold_ifm">Kahraman</text:span> (Nieuw Sociaal Contract) aan de Minister van Buitenlandse Zaken over <text:span text:style-name="ifm_span_font.italic_ifm">de situatie van orthodoxe christenen in Ethiopië</text:span> (ingezonden 11 november 2025).</text:p>
      <text:p text:style-name="ifm_p_mt.3.76mm_ifm">Vraag 1</text:p>
      <text:p text:style-name="ifm_p_ifm">Bent u bekend met de aanval op 25 juni waarbij extremisten in het dorp Woldiya in de Oost-Arsi Zone op brute wijze 26 orthodoxe christenen om het leven hebben gebracht?</text:p>
      <text:p text:style-name="ifm_p_mt.3.76mm_ifm">Vraag 2</text:p>
      <text:p text:style-name="ifm_p_ifm">Bent u bereid om bij de Ethiopische autoriteiten op een onmiddellijk en onafhankelijk onderzoek en vervolging van de daders aan te dringen?</text:p>
      <text:p text:style-name="ifm_p_mt.3.76mm_ifm">Vraag 3</text:p>
      <text:p text:style-name="ifm_p_ifm">Bent u bereid om de bescherming van religieuze minderheden in Ethiopië bij bilaterale en internationale contacten op de agenda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van orthodoxe christenen in Ethiopië</dc:title>
    <meta:user-defined meta:name="OVERHEIDop.ParlID/DC.identifier">kv-tk-2025Z1961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1</meta:user-defined>
    <meta:user-defined meta:name="OVERHEIDop.KamervraagTypen/DC.type">Schriftelijke vragen</meta:user-defined>
    <meta:user-defined meta:name="OVERHEIDop.vraagnummer">2025Z19612</meta:user-defined>
    <meta:user-defined meta:name="OVERHEIDop.indiener">I. Kahra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1</meta:user-defined>
    <meta:user-defined meta:name="DC.title">De situatie van orthodoxe christenen in Ethiopië</meta:user-defined>
    <meta:user-defined meta:name="DCTERMS.W3CDTF/DCTERMS.available">2025-1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