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5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583</text:p>
      <text:p text:style-name="ifm_p_font.roman_mt.3.76mm_ifm">Vragen van de leden <text:span text:style-name="ifm_span_font.bold_ifm">Welzijn</text:span> (Nieuw Sociaal Contract) en <text:span text:style-name="ifm_span_font.bold_ifm">Grinwis</text:span> (ChristenUnie) aan de Minister van Volkshuisvesting en Ruimtelijke Ordening over <text:span text:style-name="ifm_span_font.italic_ifm">het artikel «Doek valt voor Winst Uit je Woning, dat gemeenten helpt met isolatie van woningen»</text:span> (ingezonden 10 november 2025).</text:p>
      <text:p text:style-name="ifm_p_mt.3.76mm_ifm">Vraag 1</text:p>
      <text:p text:style-name="ifm_p_ifm">Heeft u kennisgenomen van het artikel?<text:note text:id="ID-2025Z19583-d41e51" text:note-class="footnote"><text:note-citation text:label="1 ">1</text:note-citation><text:note-body><text:p text:style-name="ifm_p_font.normal_size.6.93pt_mt..5mm_indent.-0.1161in_mleft.0.1161in_ifm">NOS, 4 november 2025</text:p></text:note-body></text:note></text:p>
      <text:p text:style-name="ifm_p_mt.3.76mm_ifm">Vraag 2</text:p>
      <text:p text:style-name="ifm_p_ifm">Wat is uw reactie op het faillissement van Winst Uit Je Woning, een partner die door meerdere gemeenten werd ingezet voor de uitvoering van het Nationaal Isolatieprogramma (NIP)?</text:p>
      <text:p text:style-name="ifm_p_mt.3.76mm_ifm">Vraag 3</text:p>
      <text:p text:style-name="ifm_p_ifm">Welke maatregelen neemt u om te garanderen dat gemeenten en woningeigenaren alsnog geen vertraging oplopen bij de aanpak van slecht geïsoleerde woningen?</text:p>
      <text:p text:style-name="ifm_p_mt.3.76mm_ifm">Vraag 4</text:p>
      <text:p text:style-name="ifm_p_ifm">Kunt u aangeven in hoeverre het programma voorzien was op verschillen in gemeentelijke eisen en regelingen en welke kostenverhogingen daaruit voortvloeiden (zoals door het genoemde maatwerk bij Winst Uit Je Woning)?</text:p>
      <text:p text:style-name="ifm_p_mt.3.76mm_ifm">Vraag 5</text:p>
      <text:p text:style-name="ifm_p_ifm">In hoeverre vindt u de verschillende gemeentelijke eisen wenselijk?</text:p>
      <text:p text:style-name="ifm_p_mt.3.76mm_ifm">Vraag 6</text:p>
      <text:p text:style-name="ifm_p_ifm">Welke stappen neemt u om de uitvoering zoveel mogelijk te standaardiseren?</text:p>
      <text:p text:style-name="ifm_p_mt.3.76mm_ifm">Vraag 7</text:p>
      <text:p text:style-name="ifm_p_ifm">In hoeverre is gewaarborgd dat juist huishoudens met lage inkomens (die meer risico lopen op energiearmoede) in het huidige uitvoeringsmodel van het NIP worden bereikt, ook nu een speler is weggevallen?</text:p>
      <text:p text:style-name="ifm_p_mt.3.76mm_ifm">Vraag 8</text:p>
      <text:p text:style-name="ifm_p_ifm">Hoe monitort u of de isolatiemaatregelen leiden tot daadwerkelijke vermindering van de energierekening en verbetering van woonlasten voor deze doelgroep?</text:p>
      <text:p text:style-name="ifm_p_mt.3.76mm_ifm">Vraag 9</text:p>
      <text:p text:style-name="ifm_p_ifm">Welke cijfers heeft u over de gemiddelde kostprijs van de isolatie-trajecten die via gemeenten en intermediairs (zoals Winst Uit Je Woning) worden uitgevoerd?</text:p>
      <text:p text:style-name="ifm_p_mt.3.76mm_ifm">Vraag 10</text:p>
      <text:p text:style-name="ifm_p_ifm">Wat zijn de lessen die u trekt uit het faillissement van een uitvoerende partij zoals Winst Uit Je Woning op het gebied van toezicht, financiële kwaliteit van partners, en contractvoorwaarden met gemeenten?</text:p>
      <text:p text:style-name="ifm_p_mt.3.76mm_ifm">Vraag 11</text:p>
      <text:p text:style-name="ifm_p_ifm">Kunt u aangeven of er herzieningen komen in de criteria voor samenwerking met intermediairs en zo ja, welke?</text:p>
      <text:p text:style-name="ifm_p_mt.3.76mm_ifm">Vraag 12</text:p>
      <text:p text:style-name="ifm_p_ifm">Kunt u deze vragen binnen drie wek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Doek valt voor Winst Uit je Woning, dat gemeenten helpt met isolatie van woningen'</dc:title>
    <meta:user-defined meta:name="OVERHEIDop.ParlID/DC.identifier">kv-tk-2025Z195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0</meta:user-defined>
    <meta:user-defined meta:name="OVERHEIDop.KamervraagTypen/DC.type">Schriftelijke vragen</meta:user-defined>
    <meta:user-defined meta:name="OVERHEIDop.vraagnummer">2025Z19583</meta:user-defined>
    <meta:user-defined meta:name="OVERHEIDop.indiener">P.A. Grinwis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0</meta:user-defined>
    <meta:user-defined meta:name="DC.title">Het artikel 'Doek valt voor Winst Uit je Woning, dat gemeenten helpt met isolatie van woningen'</meta:user-defined>
    <meta:user-defined meta:name="DCTERMS.W3CDTF/DCTERMS.available">2025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op.versieInformatie"/>
  </office:meta>
</office:document-meta>
</file>