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1958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19581</text:p>
      <text:p text:style-name="ifm_p_font.roman_mt.3.76mm_ifm">Vragen van de leden <text:span text:style-name="ifm_span_font.bold_ifm">Wilders</text:span> en <text:span text:style-name="ifm_span_font.bold_ifm">Vondeling</text:span> (beiden PVV) aan de Ministers van Asiel en Migratie en van Justitie en Veiligheid over <text:span text:style-name="ifm_span_font.italic_ifm">het bericht dat een Hamas-fan die betrokken was bij de terreuraanval van 7 oktober opduikt bij een pro-Palestijnse sit-in Amsterdam</text:span> (ingezonden 10 november 2025).</text:p>
      <text:p text:style-name="ifm_p_mt.3.76mm_ifm">Vraag 1</text:p>
      <text:p text:style-name="ifm_p_ifm">Bent u bekent met het bericht «Hamas-fan die bij bloedbad 7 oktober was duikt op bij sit-in Amsterdam»?<text:note text:id="ID-2025Z19581-d41e46" text:note-class="footnote"><text:note-citation text:label="1 ">1</text:note-citation><text:note-body><text:p text:style-name="ifm_p_font.normal_size.6.93pt_mt..5mm_indent.-0.1161in_mleft.0.1161in_ifm">Telegraaf, 9 november 2025</text:p></text:note-body></text:note></text:p>
      <text:p text:style-name="ifm_p_mt.3.76mm_ifm">Vraag 2</text:p>
      <text:p text:style-name="ifm_p_ifm">Hoe is het mogelijk dat Al-Khatib die eigenhandig het geweld tijdens de terreuraanval van 7 oktober 2023 filmde, het moorden toejuichte en die Hamas openlijk verheerlijkt Nederland fluitend is binnengelopen zonder dat iemand hem tegenhield?</text:p>
      <text:p text:style-name="ifm_p_mt.3.76mm_ifm">Vraag 3</text:p>
      <text:p text:style-name="ifm_p_ifm">Deelt u de mening dat het onacceptabel is dat een gevaarlijke Hamas-terrorist hier vrij rondloopt en mee kan doen aan antisemitische demonstraties? Zo nee, waarom niet?</text:p>
      <text:p text:style-name="ifm_p_mt.3.76mm_ifm">Vraag 4</text:p>
      <text:p text:style-name="ifm_p_ifm">Wat is de nationaliteit en verblijfsstatus van Al-Khatib? Is hij op dit moment nog in Nederland? Zo ja, waarom is deze terroristenlover niet allang aangehouden en het land uitgegooid?</text:p>
      <text:p text:style-name="ifm_p_mt.3.76mm_ifm">Vraag 5</text:p>
      <text:p text:style-name="ifm_p_ifm">Hoeveel Hamas-aanhangers en terroristen lopen er op dit moment nog meer ongehinderd rond in Nederland? Graag een exact aantal en hun status.</text:p>
      <text:p text:style-name="ifm_p_mt.3.76mm_ifm">Vraag 6</text:p>
      <text:p text:style-name="ifm_p_ifm">Deelt u de conclusie dat onze open grenzen een levensgevaarlijke uitnodiging is voor islamitisch terrorisme en dat dit beleid direct moet stoppen?</text:p>
      <text:p text:style-name="ifm_p_mt.3.76mm_ifm">Vraag 7</text:p>
      <text:p text:style-name="ifm_p_ifm">Bent u eindelijk bereid de grenzen te sluiten voor asielzoekers en immigranten uit islamitische land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dat een Hamas-fan die betrokken was bij de terreuraanval van 7 oktober opduikt bij een pro-Palestijnse sit-in Amsterdam</dc:title>
    <meta:user-defined meta:name="OVERHEIDop.ParlID/DC.identifier">kv-tk-2025Z19581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5-11-10</meta:user-defined>
    <meta:user-defined meta:name="OVERHEIDop.KamervraagTypen/DC.type">Schriftelijke vragen</meta:user-defined>
    <meta:user-defined meta:name="OVERHEIDop.vraagnummer">2025Z19581</meta:user-defined>
    <meta:user-defined meta:name="OVERHEIDop.indiener">M. Vondeling</meta:user-defined>
    <meta:user-defined meta:name="OVERHEIDop.indiener">G. Wilders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11-10</meta:user-defined>
    <meta:user-defined meta:name="DC.title">Het bericht dat een Hamas-fan die betrokken was bij de terreuraanval van 7 oktober opduikt bij een pro-Palestijnse sit-in Amsterdam</meta:user-defined>
    <meta:user-defined meta:name="DCTERMS.W3CDTF/DCTERMS.available">2025-11-1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