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11</text:p>
      <text:p text:style-name="ifm_p_font.roman_mt.3.76mm_ifm">Vragen van de leden <text:span text:style-name="ifm_span_font.bold_ifm">Haage</text:span> en <text:span text:style-name="ifm_span_font.bold_ifm">Westerveld</text:span> (beiden GroenLinks-PvdA) aan de Staatssecretaris van Onderwijs, Cultuur en Wetenschap over <text:span text:style-name="ifm_span_font.italic_ifm">het artikel «Scholen gaan zelf boeken maken: «Beter, goedkoper, en duurzamer»»</text:span> (ingezonden 6 november 2025)</text:p>
      <text:p text:style-name="ifm_p_mt.3.76mm_ifm">Vraag 1</text:p>
      <text:p text:style-name="ifm_p_ifm">Hoe beoordeelt u het initiatief van het Nederlandse Onderwijsinstituut (Neon), dat tot doel heeft schoolboeken beter, goedkoper en duurzamer te maken?<text:note text:id="ID-2025Z19511-d41e56" text:note-class="footnote"><text:note-citation text:label="1 ">1</text:note-citation><text:note-body><text:p text:style-name="ifm_p_font.normal_size.6.93pt_mt..5mm_indent.-0.1161in_mleft.0.1161in_ifm">NOS, d.d. 5 november 2025, Scholen gaan zelf boeken maken: «Beter, goedkoper, en duurzamer», Scholen gaan zelf boeken maken: «Beter, goedkoper, en duurzamer»</text:p></text:note-body></text:note></text:p>
      <text:p text:style-name="ifm_p_mt.3.76mm_ifm">Vraag 2</text:p>
      <text:p text:style-name="ifm_p_ifm">Kunt u inzicht geven over de stand van zaken met betrekking tot de uitvoering van de motie van het lid Haage, waarin de regering wordt verzocht in overleg te treden met educatieve uitgeverijen en het aantal wegwerpboeken drastisch te verminderen? Bent u voornemens om het initiatief van Neon te betrekken bij de uitvoering van deze motie? Ziet u een rol voor het Ministerie van Onderwijs. Cultuur en Wetenschap (OCW) bij verdere ontwikkeling van dit initiatief?<text:note text:id="ID-2025Z19511-d41e68" text:note-class="footnote"><text:note-citation text:label="2 ">2</text:note-citation><text:note-body><text:p text:style-name="ifm_p_font.normal_size.6.93pt_mt..5mm_indent.-0.1161in_mleft.0.1161in_ifm">Kamerstuk 32 034, nr. 61</text:p></text:note-body></text:note></text:p>
      <text:p text:style-name="ifm_p_mt.3.76mm_ifm">Vraag 3</text:p>
      <text:p text:style-name="ifm_p_ifm">Hoe beoordeelt u het verschil in jaarlijkse kosten per leerling tussen het model van Neon (circa € 20 tot € 30 per leerling) en de huidige gemiddelde kosten van ongeveer € 340 per leerling? Kunt u inzichtelijk maken wat de mogelijke financiële besparing voor het Ministerie van OCW zou zijn indien alle scholen zouden overstappen op een non-profitorganisatie met vergelijkbare prijzen als Neon?</text:p>
      <text:p text:style-name="ifm_p_mt.3.76mm_ifm">Vraag 4</text:p>
      <text:p text:style-name="ifm_p_ifm">Hoe kijkt u aan tegen de positie van educatieve uitgeverijen met een winstoogmerk ten opzichte van een non-profitmodel zoals dat van Neon? Acht u het huidige model nog steeds wenselijk, waarbij publiek geld via de aanschaf van leermiddelen bij commerciële uitgevers terechtkomt, waarvan de winsten uiteindelijk naar aandeelhouders vloeien?</text:p>
      <text:p text:style-name="ifm_p_mt.3.76mm_ifm">Vraag 5</text:p>
      <text:p text:style-name="ifm_p_ifm">Hoe beoordeelt u het idee van Neon om leraren meer invloed te geven op het samenstellen van hun eigen lesmethoden? Denkt u dat dit kan bijdragen aan een groter gevoel van professionele autonomie, waarvan leraren nu vaak aangeven dat zij dit in hun werk missen?</text:p>
      <text:p text:style-name="ifm_p_mt.3.76mm_ifm">Vraag 6</text:p>
      <text:p text:style-name="ifm_p_ifm">Hoe borgt u de kwaliteit van de leermiddelen van nieuwe toetreders tot de schoolboeken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olen gaan zelf boeken maken: 'Beter, goedkoper, en duurzamer''</dc:title>
    <meta:user-defined meta:name="OVERHEIDop.ParlID/DC.identifier">kv-tk-2025Z195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6</meta:user-defined>
    <meta:user-defined meta:name="OVERHEIDop.KamervraagTypen/DC.type">Schriftelijke vragen</meta:user-defined>
    <meta:user-defined meta:name="OVERHEIDop.vraagnummer">2025Z19511</meta:user-defined>
    <meta:user-defined meta:name="OVERHEIDop.indiener">E.M. Westerveld</meta:user-defined>
    <meta:user-defined meta:name="OVERHEIDop.indiener">M.W. Haag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6</meta:user-defined>
    <meta:user-defined meta:name="DC.title">Het artikel 'Scholen gaan zelf boeken maken: 'Beter, goedkoper, en duurzamer''</meta:user-defined>
    <meta:user-defined meta:name="DCTERMS.W3CDTF/DCTERMS.available">2025-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