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76</text:p>
      <text:p text:style-name="ifm_p_font.roman_mt.3.76mm_ifm">Vragen van het lid <text:span text:style-name="ifm_span_font.bold_ifm">Kathmann</text:span> (GroenLinks-PvdA) aan de Ministers van Financiën en van Economische Zaken en de Staatssecretaris van Binnenlandse Zaken en Koninkrijksrelaties over <text:span text:style-name="ifm_span_font.italic_ifm">de afhankelijkheid van de financiële sector van Amerikaanse techgiganten</text:span> (ingezonden 5 november 2025).</text:p>
      <text:p text:style-name="ifm_p_mt.3.76mm_ifm">Vraag 1</text:p>
      <text:p text:style-name="ifm_p_ifm">Bent u bekend met het rapport van DNB en de AFM waarin wordt gewaarschuwd voor de afhankelijkheid van Amerikaanse techbedrijven in de financiële sector?<text:note text:id="ID-2025Z19476-d41e47" text:note-class="footnote"><text:note-citation text:label="1 ">1</text:note-citation><text:note-body><text:p text:style-name="ifm_p_font.normal_size.6.93pt_mt..5mm_indent.-0.1161in_mleft.0.1161in_ifm">DNB.nl, 20 oktober 2025, www.dnb.nl/media/fmmnlf0m/brochure-atlas.pdf</text:p></text:note-body></text:note></text:p>
      <text:p text:style-name="ifm_p_mt.3.76mm_ifm">Vraag 2</text:p>
      <text:p text:style-name="ifm_p_ifm">Wat is uw reactie op dit rapport?</text:p>
      <text:p text:style-name="ifm_p_mt.3.76mm_ifm">Vraag 3</text:p>
      <text:p text:style-name="ifm_p_ifm">Bent u het met de indiener eens dat de onafhankelijkheid en weerbaarheid van de financiële sector van algemeen belang is, en dus ook voorwerp van zorg moet zijn voor de regering? Zo nee, waarom niet?</text:p>
      <text:p text:style-name="ifm_p_mt.3.76mm_ifm">Vraag 4</text:p>
      <text:p text:style-name="ifm_p_ifm">Bent u bereid om DNB en AFM te steunen door in een publiek-private samenwerking bij te dragen aan een financiële sector die minder afhankelijk is van Amerikaanse techgiganten? Zo ja, welke maatregelen kunt u hiertoe nemen?</text:p>
      <text:p text:style-name="ifm_p_mt.3.76mm_ifm">Vraag 5</text:p>
      <text:p text:style-name="ifm_p_ifm">Heeft de Rijksoverheid wat u betreft een voorbeeldfunctie in het verminderen van de afhankelijkheid van Amerikaanse techgiganten? Zo ja, kunt u onderbouwen dat zij deze waarmaakt en er feitelijk afhankelijkheden teruggedrongen zijn?</text:p>
      <text:p text:style-name="ifm_p_mt.3.76mm_ifm">Vraag 6</text:p>
      <text:p text:style-name="ifm_p_ifm">Onderschrijft u de oproep van DNB en de AFM dat er scenario’s moeten worden uitgewerkt voor het geval onze afhankelijkheid van Amerikaanse techbedrijven wordt misbruikt, bijvoorbeeld als de VS sancties oplegt of er een cyberaanval plaatsvindt?</text:p>
      <text:p text:style-name="ifm_p_mt.3.76mm_ifm">Vraag 7</text:p>
      <text:p text:style-name="ifm_p_ifm">Bent u bereid om, in samenwerking met DNB en de AFM, deze ontwrichtende scenario’s te onderzoeken om te weten welke structurele risico’s er aan de huidige afhankelijkheden kleven?</text:p>
      <text:p text:style-name="ifm_p_mt.3.76mm_ifm">Vraag 8</text:p>
      <text:p text:style-name="ifm_p_ifm">Bent u voorstander van een Europese gecoördineerde aanpak en inkoopstrategieën om digitale afhankelijkheden te verkleinen? Welke rol ziet u hierin voor Nederland?</text:p>
      <text:p text:style-name="ifm_p_mt.3.76mm_ifm">Vraag 9</text:p>
      <text:p text:style-name="ifm_p_ifm">Welke obstakels zitten verdere Europese samenwerking voor meer digitale autonomie nu in de weg? Hoe draagt Nederland bij aan het wegnemen daarvan?</text:p>
      <text:p text:style-name="ifm_p_mt.3.76mm_ifm">Vraag 10</text:p>
      <text:p text:style-name="ifm_p_ifm">Welke mogelijkheden heeft u om bij inkoop- en aanbestedingsprocedures grote niet-Europese techbedrijven, die ook onderhevig zijn aan surveillancewetgeving van niet-Europese landen, uit te sluiten? Hoe geeft u hierbij uitvoering aan de motie-Six Dijkstra c.s.<text:note text:id="ID-2025Z19476-d41e109" text:note-class="footnote"><text:note-citation text:label="2 ">2</text:note-citation><text:note-body><text:p text:style-name="ifm_p_font.normal_size.6.93pt_mt..5mm_indent.-0.1161in_mleft.0.1161in_ifm">Kamerstuk 26 643, nr. 1320</text:p></text:note-body></text:note>, de motie-Bruyning/Thijssen<text:note text:id="ID-2025Z19476-d41e117" text:note-class="footnote"><text:note-citation text:label="3 ">3</text:note-citation><text:note-body><text:p text:style-name="ifm_p_font.normal_size.6.93pt_mt..5mm_indent.-0.1161in_mleft.0.1161in_ifm">Kamerstuk 26 574, nr. 13</text:p></text:note-body></text:note> en de motie-Van der Werf c.s.<text:note text:id="ID-2025Z19476-d41e125" text:note-class="footnote"><text:note-citation text:label="4 ">4</text:note-citation><text:note-body><text:p text:style-name="ifm_p_font.normal_size.6.93pt_mt..5mm_indent.-0.1161in_mleft.0.1161in_ifm">Kamerstuk 26 643, nr. 1323</text:p></text:note-body></text:note>?</text:p>
      <text:p text:style-name="ifm_p_mt.3.76mm_ifm">Vraag 11</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hankelijkheid van de financiële sector van Amerikaanse techgiganten</dc:title>
    <meta:user-defined meta:name="OVERHEIDop.ParlID/DC.identifier">kv-tk-2025Z194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5</meta:user-defined>
    <meta:user-defined meta:name="OVERHEIDop.KamervraagTypen/DC.type">Schriftelijke vragen</meta:user-defined>
    <meta:user-defined meta:name="OVERHEIDop.vraagnummer">2025Z19476</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5</meta:user-defined>
    <meta:user-defined meta:name="DC.title">De afhankelijkheid van de financiële sector van Amerikaanse techgiganten</meta:user-defined>
    <meta:user-defined meta:name="DCTERMS.W3CDTF/DCTERMS.available">2025-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