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942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9428</text:p>
      <text:p text:style-name="ifm_p_font.roman_mt.3.76mm_ifm">Vragen van de leden <text:span text:style-name="ifm_span_font.bold_ifm">Diederik van Dijk</text:span> (SGP), <text:span text:style-name="ifm_span_font.bold_ifm">Van Nispen</text:span> (SP), <text:span text:style-name="ifm_span_font.bold_ifm">Chakor</text:span> (GroenLinks-PvdA), <text:span text:style-name="ifm_span_font.bold_ifm">Van der Werf</text:span> (D66) en <text:span text:style-name="ifm_span_font.bold_ifm">Van Waveren</text:span> (Nieuw Sociaal Contract) aan de Staatssecretaris van Justitie en Veiligheid, de Minister van Binnenlandse Zaken en Koninkrijksrelaties en de Staatssecretaris van Financiën over <text:span text:style-name="ifm_span_font.italic_ifm">de afwikkeling van de vuurwerkramp te Enschede</text:span> (ingezonden 4 november 2025).</text:p>
      <text:p text:style-name="ifm_p_mt.3.76mm_ifm">Vraag 1</text:p>
      <text:p text:style-name="ifm_p_ifm">Wat is uw reactie op het bericht «Geen hulp voor ex-vuurwerkramprechercheur: Kamerleden ontstemd over besluit Staatssecretaris»<text:note text:id="N1" text:note-class="footnote"><text:note-citation text:label="1 ">1</text:note-citation><text:note-body><text:p text:style-name="ifm_p_font.normal_size.6.93pt_mt..5mm_indent.-0.1161in_mleft.0.1161in_ifm">1Twente, 23 oktober 2025, www.1twente.nl/artikel/5834045/staatssecretaris-wijst-verzoek-voor-ex-vuurwerkramprechercheur-af-kamerleden-ontstemd</text:p></text:note-body></text:note>?</text:p>
      <text:p text:style-name="ifm_p_mt.3.76mm_ifm">Vraag 2</text:p>
      <text:p text:style-name="ifm_p_ifm">Kunt u toelichten op welke gronden het verzoek om coulance in de zaak van de heer Paalman is afgewezen?</text:p>
      <text:p text:style-name="ifm_p_mt.3.76mm_ifm">Vraag 3</text:p>
      <text:p text:style-name="ifm_p_ifm">Is er een intern advies, rapport of toetsingsdocument opgesteld over de redelijkheid en billijkheid van het verzoek? Zo ja, kunt u dit (desnoods vertrouwelijk) met de Kamer delen?</text:p>
      <text:p text:style-name="ifm_p_mt.3.76mm_ifm">Vraag 4</text:p>
      <text:p text:style-name="ifm_p_ifm">Welke beleidsregels of richtlijnen zijn toegepast bij de beoordeling van dit specifieke verzoek?</text:p>
      <text:p text:style-name="ifm_p_mt.3.76mm_ifm">Vraag 5</text:p>
      <text:p text:style-name="ifm_p_ifm">In hoeverre is bij de oorspronkelijke regeling rekening gehouden met de status van de heer Paalman als klokkenluider of melder van misstanden binnen het politieonderzoek naar de vuurwerkramp?</text:p>
      <text:p text:style-name="ifm_p_mt.3.76mm_ifm">Vraag 6</text:p>
      <text:p text:style-name="ifm_p_ifm">Erkent u dat er een groot maatschappelijk belang is dat klokkenluiders beschermd worden en geen negatieve gevolgen ondervinden van het onthullen van een maatschappelijke misstand? Hoe kijkt u met die blik naar de zaak van de heer Paalman?</text:p>
      <text:p text:style-name="ifm_p_mt.3.76mm_ifm">Vraag 7</text:p>
      <text:p text:style-name="ifm_p_ifm">Zijn er andere gevallen bekend waarin ambtenaren of medewerkers die misstanden aan de kaak stelden een vergelijkbare afkoopregeling troffen? Wat was in die situaties de handelwijze van het ministerie en/of de politieorganisatie?</text:p>
      <text:p text:style-name="ifm_p_mt.3.76mm_ifm">Vraag 8</text:p>
      <text:p text:style-name="ifm_p_ifm">Heeft destijds enige vorm van onafhankelijke toetsing of juridische begeleiding plaatsgevonden bij de totstandkoming van de regeling, gelet op de machtsverhouding tussen overheid en werknemer?</text:p>
      <text:p text:style-name="ifm_p_mt.3.76mm_ifm">Vraag 9</text:p>
      <text:p text:style-name="ifm_p_ifm">Op welke wettelijke basis is de Belastingdienst gerechtigd om (een deel van) de destijds ontvangen afkoopsom terug te vorderen?</text:p>
      <text:p text:style-name="ifm_p_mt.3.76mm_ifm">Vraag 10</text:p>
      <text:p text:style-name="ifm_p_ifm">In welke mate is binnen die regeling rekening gehouden met persoonlijke omstandigheden, zoals financiële draagkracht en gezinssituatie?</text:p>
      <text:p text:style-name="ifm_p_mt.3.76mm_ifm">Vraag 11</text:p>
      <text:p text:style-name="ifm_p_ifm">Bestaan binnen de huidige wet- en regelgeving mogelijkheden voor kwijtschelding, aanpassing of opschorting van terugvorderingen in schrijnende of uitzonderlijke situaties zoals deze?</text:p>
      <text:p text:style-name="ifm_p_mt.3.76mm_ifm">Vraag 12</text:p>
      <text:p text:style-name="ifm_p_ifm">Onder welke voorwaarden kan in individuele gevallen coulance of maatwerk worden toegepast buiten bestaande standaardregelingen?</text:p>
      <text:p text:style-name="ifm_p_mt.3.76mm_ifm">Vraag 13</text:p>
      <text:p text:style-name="ifm_p_ifm">Bent u bereid de zaak van de heer Paalman opnieuw te bezien met oog voor redelijkheid, billijkheid en de bijzondere context waarin de regeling destijds tot stand kwa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fwikkeling van de vuurwerkramp te Enschede</dc:title>
    <meta:user-defined meta:name="OVERHEIDop.ParlID/DC.identifier">kv-tk-2025Z1942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1-04</meta:user-defined>
    <meta:user-defined meta:name="OVERHEIDop.KamervraagTypen/DC.type">Schriftelijke vragen</meta:user-defined>
    <meta:user-defined meta:name="OVERHEIDop.vraagnummer">2025Z19428</meta:user-defined>
    <meta:user-defined meta:name="OVERHEIDop.indiener">A. van Waveren</meta:user-defined>
    <meta:user-defined meta:name="OVERHEIDop.indiener">J.J. van der Werf</meta:user-defined>
    <meta:user-defined meta:name="OVERHEIDop.indiener">G. Chakor</meta:user-defined>
    <meta:user-defined meta:name="OVERHEIDop.indiener">M. van Nispen</meta:user-defined>
    <meta:user-defined meta:name="OVERHEIDop.indiener">D.J.H. (Diederik) van Dijk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1-04</meta:user-defined>
    <meta:user-defined meta:name="DC.title">De afwikkeling van de vuurwerkramp te Enschede</meta:user-defined>
    <meta:user-defined meta:name="DCTERMS.W3CDTF/DCTERMS.available">2025-11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op.versieInformatie"/>
  </office:meta>
</office:document-meta>
</file>