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3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373</text:p>
      <text:p text:style-name="ifm_p_font.roman_mt.3.76mm_ifm">Vragen van de leden <text:span text:style-name="ifm_span_font.bold_ifm">Saris</text:span> (Nieuw Sociaal Contract), <text:span text:style-name="ifm_span_font.bold_ifm">Dijk</text:span> (SP) en <text:span text:style-name="ifm_span_font.bold_ifm">Patijn</text:span> (GroenLinks-PvdA) aan de Minister van Sociale Zaken en Werkgelegenheid over <text:span text:style-name="ifm_span_font.italic_ifm">de Kamerbrief «Informeren over bouwplaats ID en over inhoudingen op het minimumloon,» dd 30 oktober 2025 (kenmerk: 2025-0000214845)</text:span> (ingezonden 3 november 2025).</text:p>
      <text:p text:style-name="ifm_p_mt.3.76mm_ifm">Vraag 1</text:p>
      <text:p text:style-name="ifm_p_ifm">Kunt u een nadere toelichting geven op uw besluit om niet door te gaan met de afschaffing, als uw streven is om grip op migratie te krijgen?</text:p>
      <text:p text:style-name="ifm_p_mt.3.76mm_ifm">Vraag 2</text:p>
      <text:p text:style-name="ifm_p_ifm">Op basis van welke adviezen bent u gekomen tot uw afweging?</text:p>
      <text:p text:style-name="ifm_p_mt.3.76mm_ifm">Vraag 3</text:p>
      <text:p text:style-name="ifm_p_ifm">Kunt u aangeven waarom u afwijkt van het advies van de aanbevelingen van het Aanjaagteam Arbeidsmigratie?</text:p>
      <text:p text:style-name="ifm_p_mt.3.76mm_ifm">Vraag 4</text:p>
      <text:p text:style-name="ifm_p_ifm">Bent u er zich van bewust dat de koppeling een verdienmodel is voor de uitzendsector, ook vanwege het fiscale voordeel dat ontstaat bij aftrek van de huur van het brutoloon?</text:p>
      <text:p text:style-name="ifm_p_mt.3.76mm_ifm">Vraag 5</text:p>
      <text:p text:style-name="ifm_p_ifm">Bent u er zich van bewust dat de Nederlandse Arbeidsinspectie al meerdere malen expliciet heeft gewaarschuwd dat het totaalpakket van loon/huisvesting als «verdienmodel en pressiemiddel» wordt gebruikt en gepaard gaat met misstanden waarbij er een wanverhouding bestaat tussen de ingehouden huur en de kwaliteit van de huisvesting?</text:p>
      <text:p text:style-name="ifm_p_mt.3.76mm_ifm">Vraag 6</text:p>
      <text:p text:style-name="ifm_p_ifm">Heeft u uw voorgenomen besluit voorgelegd aan de SER? Zo ja, welk antwoord heeft u gehad? Zo nee, waarom heeft u uw voorgenomen besluit niet voorgelegd?</text:p>
      <text:p text:style-name="ifm_p_mt.3.76mm_ifm">Vraag 7</text:p>
      <text:p text:style-name="ifm_p_ifm">Heeft u uw voorgenomen besluit voorgelegd aan de Nederlandse Arbeidsinspectie? Zo ja, welk antwoord heeft u gehad? Zo nee, waarom heeft u uw voorgenomen besluit niet voorgelegd?</text:p>
      <text:p text:style-name="ifm_p_mt.3.76mm_ifm">Vraag 8</text:p>
      <text:p text:style-name="ifm_p_ifm">Met welke organisaties heeft u gesproken in aanloop naar uw besluitvorming?</text:p>
      <text:p text:style-name="ifm_p_mt.3.76mm_ifm">Vraag 9</text:p>
      <text:p text:style-name="ifm_p_ifm">Welke adviezen hebben deze organisaties u gegeven?</text:p>
      <text:p text:style-name="ifm_p_mt.3.76mm_ifm">Vraag 10</text:p>
      <text:p text:style-name="ifm_p_ifm">Hoe heeft u deze adviezen gewogen?</text:p>
      <text:p text:style-name="ifm_p_mt.3.76mm_ifm">Vraag 11</text:p>
      <text:p text:style-name="ifm_p_ifm">Kunt u aangeven hoe uw besluit zich verhoudt tot de Wet goed verhuurderschap, artikel 3, lid a?</text:p>
      <text:p text:style-name="ifm_p_mt.3.76mm_ifm">Vraag 12</text:p>
      <text:p text:style-name="ifm_p_ifm">Kunt u deze vragen een voor e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amerbrief ‘Informeren over bouwplaats ID en over inhoudingen op het minimumloon,’ dd 30 oktober 2025 (kenmerk: 2025-0000214845)</dc:title>
    <meta:user-defined meta:name="OVERHEIDop.ParlID/DC.identifier">kv-tk-2025Z1937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03</meta:user-defined>
    <meta:user-defined meta:name="OVERHEIDop.KamervraagTypen/DC.type">Schriftelijke vragen</meta:user-defined>
    <meta:user-defined meta:name="OVERHEIDop.vraagnummer">2025Z19373</meta:user-defined>
    <meta:user-defined meta:name="OVERHEIDop.indiener">M.H. Patijn</meta:user-defined>
    <meta:user-defined meta:name="OVERHEIDop.indiener">J.P. Dijk</meta:user-defined>
    <meta:user-defined meta:name="OVERHEIDop.indiener">I.G. Sari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03</meta:user-defined>
    <meta:user-defined meta:name="DC.title">De Kamerbrief ‘Informeren over bouwplaats ID en over inhoudingen op het minimumloon,’ dd 30 oktober 2025 (kenmerk: 2025-0000214845)</meta:user-defined>
    <meta:user-defined meta:name="DCTERMS.W3CDTF/DCTERMS.available">2025-1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.TaxonomieBeleidsagenda/OVERHEID.category">Sociale zekerheid | Jongeren</meta:user-defined>
    <meta:user-defined meta:name="OVERHEIDop.versieInformatie"/>
  </office:meta>
</office:document-meta>
</file>