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305</text:p>
      <text:p text:style-name="ifm_p_font.roman_mt.3.76mm_ifm">Vragen van het lid <text:span text:style-name="ifm_span_font.bold_ifm">Stoffer</text:span> (SGP) aan de Minister van Infrastructuur en Waterstaat over <text:span text:style-name="ifm_span_font.italic_ifm">de stroomstoring in de Heinenoordtunnel</text:span> (ingezonden 30 oktober 2025).</text:p>
      <text:p text:style-name="ifm_p_mt.3.76mm_ifm">Vraag 1</text:p>
      <text:p text:style-name="ifm_p_ifm">Heeft u kennisgenomen van de recente, urenlange afsluiting van de Heinenoordtunnel vanwege een stroomstoring en het verkeersinfarct in de regio<text:note text:id="ID-2025Z19305-d41e47" text:note-class="footnote"><text:note-citation text:label="1 ">1</text:note-citation><text:note-body><text:p text:style-name="ifm_p_font.normal_size.6.93pt_mt..5mm_indent.-0.1161in_mleft.0.1161in_ifm">Infrasite.nl, 18 september 2025 (https://www.infrasite.nl/tunnels/2025/09/18/stroomstoring-legt-heinenoordtunnel-al-uren-plat/)</text:p></text:note-body></text:note>?</text:p>
      <text:p text:style-name="ifm_p_mt.3.76mm_ifm">Vraag 2</text:p>
      <text:p text:style-name="ifm_p_ifm">Waarom was de noodstroomvoorziening maar korte tijd intact?</text:p>
      <text:p text:style-name="ifm_p_mt.3.76mm_ifm">Vraag 3</text:p>
      <text:p text:style-name="ifm_p_ifm">Waarom is, ondanks de renovatie van de tunnel, geen sprake van een adequate noodstroomvoorziening?</text:p>
      <text:p text:style-name="ifm_p_mt.3.76mm_ifm">Vraag 4</text:p>
      <text:p text:style-name="ifm_p_ifm">Hoe kwetsbaar is de Heinenoordtunnel voor stroomstoringen?</text:p>
      <text:p text:style-name="ifm_p_mt.3.76mm_ifm">Vraag 5</text:p>
      <text:p text:style-name="ifm_p_ifm">Acht u het van belang dat, gelet op de grote impact van de eventuele afsluiting van de Heinenoordtunnel, alsnog gezorgd wordt voor een adequate noodstroomvoorziening, bijvoorbeeld in de vorm van dieselaggreg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oomstoring in de Heinenoordtunnel</dc:title>
    <meta:user-defined meta:name="OVERHEIDop.ParlID/DC.identifier">kv-tk-2025Z193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30</meta:user-defined>
    <meta:user-defined meta:name="OVERHEIDop.KamervraagTypen/DC.type">Schriftelijke vragen</meta:user-defined>
    <meta:user-defined meta:name="OVERHEIDop.vraagnummer">2025Z19305</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30</meta:user-defined>
    <meta:user-defined meta:name="DC.title">De stroomstoring in de Heinenoordtunnel</meta:user-defined>
    <meta:user-defined meta:name="DCTERMS.W3CDTF/DCTERMS.available">2025-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