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2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268</text:p>
      <text:p text:style-name="ifm_p_font.roman_mt.3.76mm_ifm">Vragen van het lid <text:span text:style-name="ifm_span_font.bold_ifm">Ceder</text:span> (ChristenUnie) aan de Staatssecretaris van Volksgezondheid, Welzijn en Sport over <text:span text:style-name="ifm_span_font.italic_ifm">het rapport «Behoeften en ondersteuning van mantelzorgers op Bonaire» van Stichting Mantelzorg Bonaire</text:span> (ingezonden 28 oktober 2025).</text:p>
      <text:p text:style-name="ifm_p_mt.3.76mm_ifm">Vraag 1</text:p>
      <text:p text:style-name="ifm_p_ifm">Bent u bekend met het rapport «Behoeften en ondersteuning van mantelzorgers op Bonaire» van Stichting Mantelzorg Bonaire?</text:p>
      <text:p text:style-name="ifm_p_mt.3.76mm_ifm">Vraag 2</text:p>
      <text:p text:style-name="ifm_p_ifm">Wat is uw reactie op de resultaten van het onderzoek onder mantelzorgers op Bonaire, namelijk die van structurele overbelasting, bureaucratische knelpunten en een gebrek aan passende ondersteuning van mantelzorgers?</text:p>
      <text:p text:style-name="ifm_p_mt.3.76mm_ifm">Vraag 3</text:p>
      <text:p text:style-name="ifm_p_ifm">Welk beleid voert u momenteel om mantelzorgers op Bonaire te ondersteunen? Welke wettelijke taken heeft het Rijk om mantelzorgers op Bonaire, Sint Eustatius en Saba te ondersteunen?</text:p>
      <text:p text:style-name="ifm_p_mt.3.76mm_ifm">Vraag 4</text:p>
      <text:p text:style-name="ifm_p_ifm">Welke aanknopingspunten vindt u in het rapport om het mantelzorgbeleid op Bonaire te intensiveren? Hoe ziet u daarin de verschillende verantwoordelijkheden van het Rijk en de gemeente Bonaire?</text:p>
      <text:p text:style-name="ifm_p_mt.3.76mm_ifm">Vraag 5</text:p>
      <text:p text:style-name="ifm_p_ifm">Welke mogelijkheden ziet u om de gemeente Bonaire en de Stichting Mantelzorg Bonaire extra te ondersteunen, gezien de bijzondere situatie van Bonaire als het gaat om de leeftijdsopbouw en sociaal-economische status van de bevolking? Is het mogelijk om een intensiveringspilot van de inzet te starten op Bonaire, zodat dit bij succes eventueel uitgerold kan worden naar alle BES-ei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‘Behoeften en ondersteuning van mantelzorgers op Bonaire’ van Stichting Mantelzorg Bonaire</dc:title>
    <meta:user-defined meta:name="OVERHEIDop.ParlID/DC.identifier">kv-tk-2025Z1926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8</meta:user-defined>
    <meta:user-defined meta:name="OVERHEIDop.KamervraagTypen/DC.type">Schriftelijke vragen</meta:user-defined>
    <meta:user-defined meta:name="OVERHEIDop.vraagnummer">2025Z19268</meta:user-defined>
    <meta:user-defined meta:name="OVERHEIDop.indiener">D.G.M. Ce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8</meta:user-defined>
    <meta:user-defined meta:name="DC.title">Het rapport ‘Behoeften en ondersteuning van mantelzorgers op Bonaire’ van Stichting Mantelzorg Bonaire</meta:user-defined>
    <meta:user-defined meta:name="DCTERMS.W3CDTF/DCTERMS.available">2025-10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