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2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228</text:p>
      <text:p text:style-name="ifm_p_font.roman_mt.3.76mm_ifm">Vragen van het lid <text:span text:style-name="ifm_span_font.bold_ifm">Ceder</text:span> (ChristenUnie) aan de Minister en Staatssecretaris van Onderwijs, Cultuur en Wetenschap over <text:span text:style-name="ifm_span_font.italic_ifm">het bericht «Meesters veruit in de minderheid in basisonderwijs: «Kinderen in de klas hebben mannelijke rolmodellen nodig»»</text:span> (ingezonden 27 oktober 2025).</text:p>
      <text:p text:style-name="ifm_p_mt.3.76mm_ifm">Vraag 1</text:p>
      <text:p text:style-name="ifm_p_ifm">Wat is uw reactie op het bericht «Meesters veruit in de minderheid in basisonderwijs: «Kinderen in de klas hebben mannelijke rolmodellen nodig»»?<text:note text:id="ID-2025Z19228-d41e34" text:note-class="footnote"><text:note-citation text:label="1 ">1</text:note-citation><text:note-body><text:p text:style-name="ifm_p_font.normal_size.6.93pt_mt..5mm_indent.-0.1161in_mleft.0.1161in_ifm">De Telegraaf, 24 oktober 2025, «Meesters veruit in de minderheid in basisonderwijs: «Kinderen in de klas hebben mannelijke rolmodellen nodig»» (https://www.telegraaf.nl/binnenland/meesters-veruit-in-de-minderheid-in-basisonderwijs-kinderen-in-de-klas-hebben-mannelijke-rolmodellen-nodig/99233022.html)</text:p></text:note-body></text:note></text:p>
      <text:p text:style-name="ifm_p_mt.3.76mm_ifm">Vraag 2</text:p>
      <text:p text:style-name="ifm_p_ifm">Hoe reflecteert u op het feit dat het percentage mannelijke leraren tussen 2016 en 2022 niet is gestegen en hoe komt dit volgens u?</text:p>
      <text:p text:style-name="ifm_p_mt.3.76mm_ifm">Vraag 3</text:p>
      <text:p text:style-name="ifm_p_ifm">Heeft u ook met instemming kennisgenomen van de uitspraak van de voorzitter van het Landelijk Overleg Lerarenopleiding Basisonderwijs (LOBO) over dat ze in 2030 zo’n 30 procent aan mannelijke studenten willen hebben?</text:p>
      <text:p text:style-name="ifm_p_mt.3.76mm_ifm">Vraag 4</text:p>
      <text:p text:style-name="ifm_p_ifm">Liggen er aan dat streefcijfer ook concrete afspraken tussen de lerarenopleidingen ten grondslag, naast dat er in september tips zijn opgesteld?</text:p>
      <text:p text:style-name="ifm_p_mt.3.76mm_ifm">Vraag 5</text:p>
      <text:p text:style-name="ifm_p_ifm">Op welke manier wordt bijgehouden of het percentage mannelijke studenten inderdaad hoger wordt en hoe wordt bijgestuurd als stijging uitblijft?</text:p>
      <text:p text:style-name="ifm_p_mt.3.76mm_ifm">Vraag 6</text:p>
      <text:p text:style-name="ifm_p_ifm">Herinnert u zich motie-Ceder c.s. en bent u het eens dat 30 procent mannelijke studenten nog geen 30 procent meesters betekent, gezien de uitval van mannelijke studenten op de pabo, evenals van startende mannelijke leraren?<text:note text:id="ID-2025Z19228-d41e66" text:note-class="footnote"><text:note-citation text:label="2 ">2</text:note-citation><text:note-body><text:p text:style-name="ifm_p_font.normal_size.6.93pt_mt..5mm_indent.-0.1161in_mleft.0.1161in_ifm">Kamerstuk 27 923, nr. 467</text:p></text:note-body></text:note></text:p>
      <text:p text:style-name="ifm_p_mt.3.76mm_ifm">Vraag 7</text:p>
      <text:p text:style-name="ifm_p_ifm">Op welke manier zet het werkveld zich in voor het behoud van mannelijke leraren en bent u bereid hen aan te moedigen om daar concrete afspraken over te maken en, in navolging van de lerarenopleidingen, een streefcijfer op te stellen, in lijn met motie-Ceder c.s.? Zo ja, wanneer kan de Kamer deze afspraken verwach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eesters veruit in de minderheid in basisonderwijs: ’Kinderen in de klas hebben mannelijke rolmodellen nodig’'</dc:title>
    <meta:user-defined meta:name="OVERHEIDop.ParlID/DC.identifier">kv-tk-2025Z1922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27</meta:user-defined>
    <meta:user-defined meta:name="OVERHEIDop.KamervraagTypen/DC.type">Schriftelijke vragen</meta:user-defined>
    <meta:user-defined meta:name="OVERHEIDop.vraagnummer">2025Z19228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27</meta:user-defined>
    <meta:user-defined meta:name="DC.title">Het bericht 'Meesters veruit in de minderheid in basisonderwijs: ’Kinderen in de klas hebben mannelijke rolmodellen nodig’'</meta:user-defined>
    <meta:user-defined meta:name="DCTERMS.W3CDTF/DCTERMS.available">2025-10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