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13</text:p>
      <text:p text:style-name="ifm_p_font.roman_mt.3.76mm_ifm">Vragen van het lid <text:span text:style-name="ifm_span_font.bold_ifm">Patijn</text:span> (GroenLinks-PvdA) aan de Minister van Sociale Zaken en Werkgelegenheid over <text:span text:style-name="ifm_span_font.italic_ifm">fouten bij het UWV in de uitvoering van de afschaffing van het garantiebedrag in de Wajong</text:span> (ingezonden 24 oktober 2025).</text:p>
      <text:p text:style-name="ifm_p_mt.3.76mm_ifm">Vraag 1</text:p>
      <text:p text:style-name="ifm_p_ifm">Krijgt u signalen dat er dingen misgaan bij de uitvoering van de het afschaffen van het garantiebedrag Wajong?</text:p>
      <text:p text:style-name="ifm_p_mt.3.76mm_ifm">Vraag 2</text:p>
      <text:p text:style-name="ifm_p_ifm">Kunt u aangeven of het klopt dat er dingen niet goed gaan in de uitvoering, waaronder de communicatie over het stopzetten van de regeling?</text:p>
      <text:p text:style-name="ifm_p_mt.3.76mm_ifm">Vraag 3</text:p>
      <text:p text:style-name="ifm_p_ifm">Indien er fouten zijn gemaakt in de uitvoering en/of communicatie, kunt u dan aangeven wat er fout gaat en waarom deze fouten gemaakt worden en waar de oorzaak ligt?</text:p>
      <text:p text:style-name="ifm_p_mt.3.76mm_ifm">Vraag 4</text:p>
      <text:p text:style-name="ifm_p_ifm">Is er een specifieke hulplijn waar mensen die het betreft hun vragen kunnen stellen, hulp kunnen krijgen om de gevolgen van de terugval van inkomen te bespreken en zo nodig ondersteuning kunnen krijgen bij het aanvragen van toeslagen?</text:p>
      <text:p text:style-name="ifm_p_mt.3.76mm_ifm">Vraag 5</text:p>
      <text:p text:style-name="ifm_p_ifm">Is er mogelijkheid dat het UWV de ruimte krijgt om in schijnende situatie van mensen maatwerk te bieden?</text:p>
      <text:p text:style-name="ifm_p_mt.3.76mm_ifm">Vraag 6</text:p>
      <text:p text:style-name="ifm_p_ifm">Kunt u aangeven of u nog andere mogelijkheden ziet om deze mens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uten bij het UWV in de uitvoering van de afschaffing van het garantiebedrag in de Wajong</dc:title>
    <meta:user-defined meta:name="OVERHEIDop.ParlID/DC.identifier">kv-tk-2025Z192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4</meta:user-defined>
    <meta:user-defined meta:name="OVERHEIDop.KamervraagTypen/DC.type">Schriftelijke vragen</meta:user-defined>
    <meta:user-defined meta:name="OVERHEIDop.vraagnummer">2025Z19213</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4</meta:user-defined>
    <meta:user-defined meta:name="DC.title">Fouten bij het UWV in de uitvoering van de afschaffing van het garantiebedrag in de Wajong</meta:user-defined>
    <meta:user-defined meta:name="DCTERMS.W3CDTF/DCTERMS.available">2025-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