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09</text:p>
      <text:p text:style-name="ifm_p_font.roman_mt.3.76mm_ifm">Vragen van het lid <text:span text:style-name="ifm_span_font.bold_ifm">Bikker</text:span> (ChristenUnie) aan de Staatssecretaris van Volksgezondheid, Welzijn en Sport over <text:span text:style-name="ifm_span_font.italic_ifm">de jaarrapportage 2024 Wet afbreking zwangerschap (Wafz)</text:span> (ingezonden 24 oktober 2025).</text:p>
      <text:p text:style-name="ifm_p_mt.3.76mm_ifm">Vraag 1</text:p>
      <text:p text:style-name="ifm_p_ifm">Wat is uw reactie op de jaarrapportage 2024 Wet afbreking zwangerschap?</text:p>
      <text:p text:style-name="ifm_p_mt.3.76mm_ifm">Vraag 2</text:p>
      <text:p text:style-name="ifm_p_ifm">Wat zegt het u dat er elk jaar ruim 39.000 abortussen plaatsvinden? Bent u het ermee eens dat de inzet in beleid moet zijn om het aantal abortussen te laten afnemen, omdat een abortus hoe dan ook een ingrijpende gebeurtenis is?</text:p>
      <text:p text:style-name="ifm_p_mt.3.76mm_ifm">Vraag 3</text:p>
      <text:p text:style-name="ifm_p_ifm">Hoe kan het dat er van veel meer vrouwen dan voorheen onbekend is of ze uit het buitenland komen of dat het om Nederlandse vrouwen gaat?</text:p>
      <text:p text:style-name="ifm_p_mt.3.76mm_ifm">Vraag 4</text:p>
      <text:p text:style-name="ifm_p_ifm">Hoe komt het dat er veel meer instrumentele behandelingen plaatsvonden in 2024 en het aantal combinatiebehandelingen in 2024 flink is gedaald ten opzichte van 2023?</text:p>
      <text:p text:style-name="ifm_p_mt.3.76mm_ifm">Vraag 5</text:p>
      <text:p text:style-name="ifm_p_ifm">Welke verklaring is er voor de blijvende stijging van het aantal vroege abortussen (minder dan acht weken)?</text:p>
      <text:p text:style-name="ifm_p_mt.3.76mm_ifm">Vraag 6</text:p>
      <text:p text:style-name="ifm_p_ifm">Hoe komt het dat twintig procent van het aantal behandelde vrouwen in een abortuskliniek geen nacontrole krijgt? Hoe verklaart u de stijging van meer dan tien procent ten opzichte van vorig jaar? Wat gaat u doen om klinieken meer nacontroles te laten uitvoeren?</text:p>
      <text:p text:style-name="ifm_p_mt.3.76mm_ifm">Vraag 7</text:p>
      <text:p text:style-name="ifm_p_ifm">Is er een verklaring voor de toename van het aandeel voorgeschreven anticonceptie na een abortus?</text:p>
      <text:p text:style-name="ifm_p_mt.3.76mm_ifm">Vraag 8</text:p>
      <text:p text:style-name="ifm_p_ifm">Welke beleidsvoornemens heeft u opgenomen of bent u van plan op te nemen in de Aanpak onbedoelde zwangerschap 2026–2029, op basis van de drie studies Aanvullende Vragen Onbedoelde Zwangerschap (AVOZ) die meer zicht hebben geboden op de factoren en ervaringen met zorg en ondersteuning bij onbedoelde zwangerschappen?</text:p>
      <text:p text:style-name="ifm_p_mt.3.76mm_ifm">Vraag 9</text:p>
      <text:p text:style-name="ifm_p_ifm">Heeft de Aanpak onbedoelde zwangerschap 2026–2029 als doel om het aantal onbedoelde zwangerschappen te doen af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aarrapportage 2024 Wet afbreking zwangerschap (Wafz)</dc:title>
    <meta:user-defined meta:name="OVERHEIDop.ParlID/DC.identifier">kv-tk-2025Z192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4</meta:user-defined>
    <meta:user-defined meta:name="OVERHEIDop.KamervraagTypen/DC.type">Schriftelijke vragen</meta:user-defined>
    <meta:user-defined meta:name="OVERHEIDop.vraagnummer">2025Z19209</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4</meta:user-defined>
    <meta:user-defined meta:name="DC.title">De jaarrapportage 2024 Wet afbreking zwangerschap (Wafz)</meta:user-defined>
    <meta:user-defined meta:name="DCTERMS.W3CDTF/DCTERMS.available">2025-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