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1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171</text:p>
      <text:p text:style-name="ifm_p_font.roman_mt.3.76mm_ifm">Vragen van het lid <text:span text:style-name="ifm_span_font.bold_ifm">Welzijn</text:span> (Nieuw Sociaal Contract) aan de Minister van Volkshuisvesting en Ruimtelijke Ordening over <text:span text:style-name="ifm_span_font.italic_ifm">het artikel «Arbeidsinspectie luidt noodklok over misstanden bij asbestsaneringen»</text:span> (ingezonden 22 oktober 2025).</text:p>
      <text:p text:style-name="ifm_p_mt.3.76mm_ifm">Vraag 1</text:p>
      <text:p text:style-name="ifm_p_ifm">Heeft u kennisgenomen van dit artikel?<text:note text:id="ID-2025Z19171-d41e46" text:note-class="footnote"><text:note-citation text:label="1 ">1</text:note-citation><text:note-body><text:p text:style-name="ifm_p_font.normal_size.6.93pt_mt..5mm_indent.-0.1161in_mleft.0.1161in_ifm">NOS, 20 oktober 2025; Arbeidsinspectie luidt noodklok over misstanden bij asbestsaneringen</text:p></text:note-body></text:note></text:p>
      <text:p text:style-name="ifm_p_mt.3.76mm_ifm">Vraag 2</text:p>
      <text:p text:style-name="ifm_p_ifm">Bent u bekend met de recente signalen van de Arbeidsinspectie waaruit blijkt dat een derde van de asbestinspectiebedrijven hun werk niet goed uitvoert?</text:p>
      <text:p text:style-name="ifm_p_mt.3.76mm_ifm">Vraag 3</text:p>
      <text:p text:style-name="ifm_p_ifm">Klopt het dat er woningen «asbestvrij» verklaard worden terwijl er nog gevaarlijke resten aanwezig zijn en zo ja, hoe beoordeelt u de ernst van deze situatie?</text:p>
      <text:p text:style-name="ifm_p_mt.3.76mm_ifm">Vraag 4</text:p>
      <text:p text:style-name="ifm_p_ifm">Klopt het dat saneringsbedrijven zelf mogen kiezen welk bureau hun werk controleert?</text:p>
      <text:p text:style-name="ifm_p_mt.3.76mm_ifm">Vraag 5</text:p>
      <text:p text:style-name="ifm_p_ifm">Vindt u het wenselijk dat er op deze manier sprake kan zijn van commerciële afhankelijkheid tussen saneerders en inspecteurs?</text:p>
      <text:p text:style-name="ifm_p_mt.3.76mm_ifm">Vraag 6</text:p>
      <text:p text:style-name="ifm_p_ifm">Hoe beoordeelt u het risico dat controleurs bewust soepel controleren om meer opdrachten te krijgen in lijn met het waarborgen van de volksgezondheid en milieubescherming?</text:p>
      <text:p text:style-name="ifm_p_mt.3.76mm_ifm">Vraag 7</text:p>
      <text:p text:style-name="ifm_p_ifm">Wat vindt u van de constatering dat meetapparatuur soms al in de auto wordt aangezet om een langere inspectieduur te simuleren?</text:p>
      <text:p text:style-name="ifm_p_mt.3.76mm_ifm">Vraag 8</text:p>
      <text:p text:style-name="ifm_p_ifm">Deelt u de mening dat dit niet slechts om slordigheid gaat, maar om bewuste fraude en mogelijk milieudelicten?</text:p>
      <text:p text:style-name="ifm_p_mt.3.76mm_ifm">Vraag 9</text:p>
      <text:p text:style-name="ifm_p_ifm">Wie is momenteel verantwoordelijk voor de bescherming van bewoners en omwonenden bij asbestsaneringen en vindt u dat deze verantwoordelijkheid voldoende belegd is?</text:p>
      <text:p text:style-name="ifm_p_mt.3.76mm_ifm">Vraag 10</text:p>
      <text:p text:style-name="ifm_p_ifm">Klopt het dat de Raad voor Accreditatie voornamelijk op papier controleert en zo ja, acht u dat toereikend gelet op de risico’s van ondeugdelijke inspecties?</text:p>
      <text:p text:style-name="ifm_p_mt.3.76mm_ifm">Vraag 11</text:p>
      <text:p text:style-name="ifm_p_ifm">Is er monitoring of registratie van gevallen waarin bewoners of bouwvakkers gezondheidsklachten hebben opgelopen nadat een woning onterecht als asbestvrij is verklaard?</text:p>
      <text:p text:style-name="ifm_p_mt.3.76mm_ifm">Vraag 12</text:p>
      <text:p text:style-name="ifm_p_ifm">Kunt u inzicht geven in het aantal gevallen waarin bewoners of bouwvakkers gezondheidsklachten hebben opgelopen nadat een woning onterecht als asbestvrij is verklaard?</text:p>
      <text:p text:style-name="ifm_p_mt.3.76mm_ifm">Vraag 13</text:p>
      <text:p text:style-name="ifm_p_ifm">Deelt u de analyse dat de menselijke maat ontbreekt in het huidige systeem van toezicht, en dat burgers hierdoor onnodig risico lopen?</text:p>
      <text:p text:style-name="ifm_p_mt.3.76mm_ifm">Vraag 14</text:p>
      <text:p text:style-name="ifm_p_ifm">Welke concrete maatregelen bent u bereid te nemen om het toezicht fundamenteel te verbeteren?</text:p>
      <text:p text:style-name="ifm_p_mt.3.76mm_ifm">Vraag 15</text:p>
      <text:p text:style-name="ifm_p_ifm">Hoe kijkt u aan tegen het idee om inspecties zoveel mogelijk weg te halen bij commerciële belangen?</text:p>
      <text:p text:style-name="ifm_p_mt.3.76mm_ifm">Vraag 16</text:p>
      <text:p text:style-name="ifm_p_ifm">Hoe kijkt u aan tegen het invoeren van verplichte rotaties van keuringsbedrijven?</text:p>
      <text:p text:style-name="ifm_p_mt.3.76mm_ifm">Vraag 17</text:p>
      <text:p text:style-name="ifm_p_ifm">Hoe kijkt u aan tegen het openbaar maken van de resultaten van asbestinspecties?</text:p>
      <text:p text:style-name="ifm_p_mt.3.76mm_ifm">Vraag 18</text:p>
      <text:p text:style-name="ifm_p_ifm">Hoe kijkt u aan tegen het beter beschermen en uitrusten van inspectiediensten voor onafhankelijk toezicht?</text:p>
      <text:p text:style-name="ifm_p_mt.3.76mm_ifm">Vraag 19</text:p>
      <text:p text:style-name="ifm_p_ifm">Bent u bereid om een actieplan naar de Kamer te sturen waarin wordt uitgewerkt hoe dit systeem wordt verbeterd vóórdat er meer slachtoffers vallen?</text:p>
      <text:p text:style-name="ifm_p_mt.3.76mm_ifm">Vraag 20</text:p>
      <text:p text:style-name="ifm_p_ifm">Bent u bereid deze vragen afzonderlijk en binnen drie weken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Arbeidsinspectie luidt noodklok over misstanden bij asbestsaneringen’</dc:title>
    <meta:user-defined meta:name="OVERHEIDop.ParlID/DC.identifier">kv-tk-2025Z1917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22</meta:user-defined>
    <meta:user-defined meta:name="OVERHEIDop.KamervraagTypen/DC.type">Schriftelijke vragen</meta:user-defined>
    <meta:user-defined meta:name="OVERHEIDop.vraagnummer">2025Z19171</meta:user-defined>
    <meta:user-defined meta:name="OVERHEIDop.indiener">R.M. 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22</meta:user-defined>
    <meta:user-defined meta:name="DC.title">Het artikel ‘Arbeidsinspectie luidt noodklok over misstanden bij asbestsaneringen’</meta:user-defined>
    <meta:user-defined meta:name="DCTERMS.W3CDTF/DCTERMS.available">2025-10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