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917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9170</text:p>
      <text:p text:style-name="ifm_p_font.roman_mt.3.76mm_ifm">Vragen van de leden <text:span text:style-name="ifm_span_font.bold_ifm">Bikker</text:span> en <text:span text:style-name="ifm_span_font.bold_ifm">Ceder</text:span> (beiden ChristenUnie) aan de Ministers van Buitenlandse Zaken en van Justitie en Veiligheid over <text:span text:style-name="ifm_span_font.italic_ifm">de publicatie «Understanding Anti-Christian Hate Crimes and Addressing the Security Needs of Christian Communities»</text:span> (ingezonden 22 oktober 2025).</text:p>
      <text:p text:style-name="ifm_p_mt.3.76mm_ifm">Vraag 1</text:p>
      <text:p text:style-name="ifm_p_ifm">Hoe luidt uw reactie op de publicatie «Understanding Anti-Christian Hate Crimes and Addressing the Security Needs of Christian Communities» van het OSCE Office for Democratic Institutions and Human Rights (ODIHR)?<text:note text:id="ID-2025Z19170-d41e46" text:note-class="footnote"><text:note-citation text:label="1 ">1</text:note-citation><text:note-body><text:p text:style-name="ifm_p_font.normal_size.6.93pt_mt..5mm_indent.-0.1161in_mleft.0.1161in_ifm">OSCE, 28 juli 2025, (https://www.osce.org/odihr/594847)</text:p></text:note-body></text:note></text:p>
      <text:p text:style-name="ifm_p_mt.3.76mm_ifm">Vraag 2</text:p>
      <text:p text:style-name="ifm_p_ifm">Hoe beoordeelt u het feit dat, sinds het ODIHR begon met rapporteren over anti-christelijke haatmisdrijven, incidenten uit meer dan dertig OSCE-landen zijn gerapporteerd? Meent u dat er voldoende aandacht is voor het aanpakken van anti-christelijke haatmisdrijven, zowel op nationaal als internationaal niveau?</text:p>
      <text:p text:style-name="ifm_p_mt.3.76mm_ifm">Vraag 3</text:p>
      <text:p text:style-name="ifm_p_ifm">Welke lessen trekt u in het bijzonder uit deze publicatie voor de nationale situatie? Kunt u concreet aangeven welke opvolging u aan aanbevelingen uit de publicatie geeft?</text:p>
      <text:p text:style-name="ifm_p_mt.3.76mm_ifm">Vraag 4</text:p>
      <text:p text:style-name="ifm_p_ifm">Ziet u ook in Nederland intolerantie jegens christenen? Op welke manier geeft u opvolging aan de aanbeveling om bewustwordingscampagnes en activiteiten te ontwikkelen en te implementeren om bewustwording en begrip van de intolerantie jegens christenen te vergroten?</text:p>
      <text:p text:style-name="ifm_p_mt.3.76mm_ifm">Vraag 5</text:p>
      <text:p text:style-name="ifm_p_ifm">Op welke manier draagt u bij aan het opbouwen van vertrouwen tussen christelijke gemeenschappen en overheden? Ziet u dat dat vertrouwen toeneemt? Zo ja, hoe komt dat? Zo nee, wat is daarvan de oorzaak en welke concrete stappen zet u om het vertrouwen te vergroten?</text:p>
      <text:p text:style-name="ifm_p_mt.3.76mm_ifm">Vraag 6</text:p>
      <text:p text:style-name="ifm_p_ifm">Deelt u de constatering dat er onderraportage en onderregistratie plaatsvindt van (anti-christelijke) haatmisdrijven? Geldt dat ook voor Nederland? Welke concrete stappen zet u, in lijn met de aanbevelingen, om het aantal haatmisdrijven beter in beeld te krijgen?</text:p>
      <text:p text:style-name="ifm_p_mt.3.76mm_ifm">Vraag 7</text:p>
      <text:p text:style-name="ifm_p_ifm">Op welke manier vraagt u op internationaal niveau aandacht voor anti-christelijke haatmisdrijven, ook in landen waar christenvervolging niet of minder aanwezig lijkt te zijn? Is dit regelmatig onderdeel van gesprek? Zo nee, bent u bereid om hier meer aandacht aan te geven in uw bilaterale contac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publicatie 'Understanding Anti-Christian Hate Crimes and Addressing the Security Needs of Christian Communities'</dc:title>
    <meta:user-defined meta:name="OVERHEIDop.ParlID/DC.identifier">kv-tk-2025Z19170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0-22</meta:user-defined>
    <meta:user-defined meta:name="OVERHEIDop.KamervraagTypen/DC.type">Schriftelijke vragen</meta:user-defined>
    <meta:user-defined meta:name="OVERHEIDop.vraagnummer">2025Z19170</meta:user-defined>
    <meta:user-defined meta:name="OVERHEIDop.indiener">D.G.M. Ceder</meta:user-defined>
    <meta:user-defined meta:name="OVERHEIDop.indiener">M.H. Bikk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0-22</meta:user-defined>
    <meta:user-defined meta:name="DC.title">De publicatie 'Understanding Anti-Christian Hate Crimes and Addressing the Security Needs of Christian Communities'</meta:user-defined>
    <meta:user-defined meta:name="DCTERMS.W3CDTF/DCTERMS.available">2025-10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Relig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