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148</text:p>
      <text:p text:style-name="ifm_p_font.roman_mt.3.76mm_ifm">Vragen van het lid <text:span text:style-name="ifm_span_font.bold_ifm">Rajkowski</text:span> (VVD) aan de Minister van Onderwijs, Cultuur en Wetenschap over <text:span text:style-name="ifm_span_font.italic_ifm">het bericht «Techsamenwerking in gevaar: Florida plaatst Nederlandse universiteiten op zwarte lijst»</text:span> (ingezonden 21 oktober 2025).</text:p>
      <text:p text:style-name="ifm_p_mt.3.76mm_ifm">Vraag 1</text:p>
      <text:p text:style-name="ifm_p_ifm">Bent u bekend met het bericht «Techsamenwerking in gevaar: Florida plaatst Nederlandse universiteiten op zwarte lijst»?<text:note text:id="ID-2025Z19148-d41e46" text:note-class="footnote"><text:note-citation text:label="1 ">1</text:note-citation><text:note-body><text:p text:style-name="ifm_p_font.normal_size.6.93pt_mt..5mm_indent.-0.1161in_mleft.0.1161in_ifm">Computable, 20 oktober 2025, «Techsamenwerking in gevaar: Florida plaatst Nederlandse universiteiten op zwarte lijst» (https://www.computable.nl/2025/10/20/techsamenwerking-in-gevaar-florida-plaatst-nederlandse-universiteiten-op-zwarte-lijst/)</text:p></text:note-body></text:note></text:p>
      <text:p text:style-name="ifm_p_mt.3.76mm_ifm">Vraag 2</text:p>
      <text:p text:style-name="ifm_p_ifm">Klopt het dat Amerikaanse bedrijven de samenwerking met Nederlandse universiteiten stoppen als gevolg van anti-BDS-wetgeving?<text:note text:id="ID-2025Z19148-d41e58" text:note-class="footnote"><text:note-citation text:label="2 ">2</text:note-citation><text:note-body><text:p text:style-name="ifm_p_font.normal_size.6.93pt_mt..5mm_indent.-0.1161in_mleft.0.1161in_ifm">BDS: Boycott, Divestment, Sanctions</text:p></text:note-body></text:note></text:p>
      <text:p text:style-name="ifm_p_mt.3.76mm_ifm">Vraag 3</text:p>
      <text:p text:style-name="ifm_p_ifm">Heeft u inzicht in welke universiteiten door de staat Florida op een zogenaamde «zwarte lijst» zijn geplaatst? Zo ja, is het duidelijk welke criteria daarbij zijn gehanteerd?</text:p>
      <text:p text:style-name="ifm_p_mt.3.76mm_ifm">Vraag 4</text:p>
      <text:p text:style-name="ifm_p_ifm">Is u bekend of andere Amerikaanse staten vergelijkbare maatregelen hebben getroffen of in voorbereiding hebben? Zo ja, om welke staten gaat het?</text:p>
      <text:p text:style-name="ifm_p_mt.3.76mm_ifm">Vraag 5</text:p>
      <text:p text:style-name="ifm_p_ifm">Wat is de verwachte impact van deze ontwikkeling op Nederlandse universiteiten en wat voor gevolgen heeft dit voor hun onderzoek?</text:p>
      <text:p text:style-name="ifm_p_mt.3.76mm_ifm">Vraag 6</text:p>
      <text:p text:style-name="ifm_p_ifm">Heeft u inzicht in de eventuele schade aab de Nederlandse kennisinfrastructuur, bijvoorbeeld op het gebied van chips maar ook medische innovatie, nu Amerikaanse instellingen hun samenwerking met Nederlandse universiteiten lijken op te schorten?</text:p>
      <text:p text:style-name="ifm_p_mt.3.76mm_ifm">Vraag 7</text:p>
      <text:p text:style-name="ifm_p_ifm">Is er sprake van overleg of coördinatie tussen de Nederlandse overheid en kennisinstellingen enerzijds en de Amerikaanse staten anderzijds? Zo ja, wat is daarin uw inzet?</text:p>
      <text:p text:style-name="ifm_p_mt.3.76mm_ifm">Vraag 8</text:p>
      <text:p text:style-name="ifm_p_ifm">Bent u bereid om contact op te nemen met de genoemde Nederlandse universiteiten om te kijken wat er nodig is om de voortgang van onderzoek en wetenschap te waarborgen? Zo nee, waarom niet?</text:p>
      <text:p text:style-name="ifm_p_mt.3.76mm_ifm">Vraag 9</text:p>
      <text:p text:style-name="ifm_p_ifm">Bent u bereid om maatregelen te treffen om de schade voor Nederlandse instellingen zo veel als mogelijk te beperken en zijn er eventuele alternatieve samenwerkingsroutes mogelij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chsamenwerking in gevaar: Florida plaatst Nederlandse universiteiten op zwarte lijst’</dc:title>
    <meta:user-defined meta:name="OVERHEIDop.ParlID/DC.identifier">kv-tk-2025Z191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1</meta:user-defined>
    <meta:user-defined meta:name="OVERHEIDop.KamervraagTypen/DC.type">Schriftelijke vragen</meta:user-defined>
    <meta:user-defined meta:name="OVERHEIDop.vraagnummer">2025Z19148</meta:user-defined>
    <meta:user-defined meta:name="OVERHEIDop.indiener">Q.M. Rajkowsk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1</meta:user-defined>
    <meta:user-defined meta:name="DC.title">Het bericht ‘Techsamenwerking in gevaar: Florida plaatst Nederlandse universiteiten op zwarte lijst’</meta:user-defined>
    <meta:user-defined meta:name="DCTERMS.W3CDTF/DCTERMS.available">2025-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TaxonomieBeleidsagenda/OVERHEID.category">Onderwijs en wetenschap | Hoger onderwijs</meta:user-defined>
    <meta:user-defined meta:name="OVERHEIDop.versieInformatie"/>
  </office:meta>
</office:document-meta>
</file>