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1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118</text:p>
      <text:p text:style-name="ifm_p_font.roman_mt.3.76mm_ifm">Vragen van de leden <text:span text:style-name="ifm_span_font.bold_ifm">Dobbe</text:span> en <text:span text:style-name="ifm_span_font.bold_ifm">Van Nispen</text:span> (beiden SP) aan de Minister van Binnenlandse Zaken en Koninkrijksrelaties en van Volksgezondheid, Welzijn en Sport over <text:span text:style-name="ifm_span_font.italic_ifm">het bericht dat 4 op de 10 mensen met een lichamelijke beperking toegankelijkheidsproblemen ervaart wanneer ze gaan stemmen</text:span> (ingezonden 20 oktober 2025).</text:p>
      <text:p text:style-name="ifm_p_mt.3.76mm_ifm">Vraag 1</text:p>
      <text:p text:style-name="ifm_p_ifm">Wat is uw reactie op het onderzoek van de Zonnebloem waaruit blijkt dat vier op de tien mensen met een lichamelijke beperking toegankelijkheidsproblemen ervaren wanneer ze gaan stemmen?<text:note text:id="N1" text:note-class="footnote"><text:note-citation text:label="1 ">1</text:note-citation><text:note-body><text:p text:style-name="ifm_p_font.normal_size.6.93pt_mt..5mm_indent.-0.1161in_mleft.0.1161in_ifm">De Zonnebloem, «Stemrecht begint bij toegankelijkheid», www.zonnebloem.nl/doe-mee/toegankelijke-locaties/stemmen</text:p></text:note-body></text:note></text:p>
      <text:p text:style-name="ifm_p_mt.3.76mm_ifm">Vraag 2</text:p>
      <text:p text:style-name="ifm_p_ifm">Deelt u de mening dat mensen met een beperking zelfstandig moeten kunnen stemmen en dat daarvoor minimaal nodig is dat stemlokalen toegankelijk zijn?</text:p>
      <text:p text:style-name="ifm_p_mt.3.76mm_ifm">Vraag 3</text:p>
      <text:p text:style-name="ifm_p_ifm">Hoe worden stemlokalen getoetst op toegankelijkheidscriteria?</text:p>
      <text:p text:style-name="ifm_p_mt.3.76mm_ifm">Vraag 4</text:p>
      <text:p text:style-name="ifm_p_ifm">Hoe houdt u als Minister zicht op de toegankelijkheid van stemlokalen?</text:p>
      <text:p text:style-name="ifm_p_mt.3.76mm_ifm">Vraag 5</text:p>
      <text:p text:style-name="ifm_p_ifm">Hoeveel stemlokalen voldoen niet aan de toegankelijkheidscriteria zoals die worden weergegeven op de website van de Zonnebloem?</text:p>
      <text:p text:style-name="ifm_p_mt.3.76mm_ifm">Vraag 6</text:p>
      <text:p text:style-name="ifm_p_ifm">Wat zijn de mogelijkheden om nog voor de aanstaande verkiezingen de toegankelijkheid van stemlokalen te verbeteren?</text:p>
      <text:p text:style-name="ifm_p_mt.3.76mm_ifm">Vraag 7</text:p>
      <text:p text:style-name="ifm_p_ifm">Welke lange termijn maatregelen gaat u nemen voor de verkiezingen die daarna gaan volgen?</text:p>
      <text:p text:style-name="ifm_p_mt.3.76mm_ifm">Vraag 8</text:p>
      <text:p text:style-name="ifm_p_ifm">Bent u bereid deze vragen met spoed te beantwoorden, gezien de termijn tot de aankomende verkiez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4 op de 10 mensen met een lichamelijke beperking toegankelijkheidsproblemen ervaart wanneer ze gaan stemmen</dc:title>
    <meta:user-defined meta:name="OVERHEIDop.ParlID/DC.identifier">kv-tk-2025Z1911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0</meta:user-defined>
    <meta:user-defined meta:name="OVERHEIDop.KamervraagTypen/DC.type">Schriftelijke vragen</meta:user-defined>
    <meta:user-defined meta:name="OVERHEIDop.vraagnummer">2025Z19118</meta:user-defined>
    <meta:user-defined meta:name="OVERHEIDop.indiener">M. van Nispen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0</meta:user-defined>
    <meta:user-defined meta:name="DC.title">Het bericht dat 4 op de 10 mensen met een lichamelijke beperking toegankelijkheidsproblemen ervaart wanneer ze gaan stemmen</meta:user-defined>
    <meta:user-defined meta:name="DCTERMS.W3CDTF/DCTERMS.available">2025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