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0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075</text:p>
      <text:p text:style-name="ifm_p_font.roman_mt.3.76mm_ifm">Vragen van het lid <text:span text:style-name="ifm_span_font.bold_ifm">Bikker</text:span> (ChristenUnie) aan de Minister van Justitie en Veiligheid over <text:span text:style-name="ifm_span_font.italic_ifm">het bericht «Meer meldingen van minderjarige slachtoffers van criminele uitbuiting»</text:span> (ingezonden 17 oktober 2025).</text:p>
      <text:p text:style-name="ifm_p_mt.3.76mm_ifm">Vraag 1</text:p>
      <text:p text:style-name="ifm_p_ifm">Wat is uw reactie op het bericht «Meer meldingen van minderjarige slachtoffers van criminele uitbuiting»<text:note text:id="ID-2025Z19075-d41e51" text:note-class="footnote"><text:note-citation text:label="1 ">1</text:note-citation><text:note-body><text:p text:style-name="ifm_p_font.normal_size.6.93pt_mt..5mm_indent.-0.1161in_mleft.0.1161in_ifm">NOS, 17 oktober 2025, Meer meldingen van minderjarige slachtoffers van criminele uitbuiting (https://nos.nl/artikel/2586742-meer-meldingen-van-minderjarige-slachtoffers-van-criminele-uitbuiting).</text:p></text:note-body></text:note> en de onderliggende jaarcijfers van 2024 van de Nationaal Rapporteur Mensenhandel en Seksueel Geweld tegen Kinderen?</text:p>
      <text:p text:style-name="ifm_p_mt.3.76mm_ifm">Vraag 2</text:p>
      <text:p text:style-name="ifm_p_ifm">Wat doet u om de meldingsbereidheid van mensenhandel toe te laten nemen?</text:p>
      <text:p text:style-name="ifm_p_mt.3.76mm_ifm">Vraag 3</text:p>
      <text:p text:style-name="ifm_p_ifm">Welke verklaring heeft u voor de opvallende stijging van het aantal minderjarigen dat slachtoffer wordt van criminele uitbuiting?</text:p>
      <text:p text:style-name="ifm_p_mt.3.76mm_ifm">Vraag 4</text:p>
      <text:p text:style-name="ifm_p_ifm">Welke stappen zet u om meer zicht te krijgen op de jongeren om wie dit gaat en wat doet u om te voorkomen dat deze jongeren niet vallen voor de belofte om snel geld te verdienen?</text:p>
      <text:p text:style-name="ifm_p_mt.3.76mm_ifm">Vraag 5</text:p>
      <text:p text:style-name="ifm_p_ifm">Is de politiecapaciteit erop gericht om de wervers van deze criminele jongeren op te sporen?</text:p>
      <text:p text:style-name="ifm_p_mt.3.76mm_ifm">Vraag 6</text:p>
      <text:p text:style-name="ifm_p_ifm">Hoe komt het dat het aantal politieonderzoeken naar nationale en internationale seksuele uitbuiting is gedaald? Welke prioriteit hebben dit soort zaken en welke keuzes maken u en de politie in de inzet van de beperkte politiecapaciteit?</text:p>
      <text:p text:style-name="ifm_p_mt.3.76mm_ifm">Vraag 7</text:p>
      <text:p text:style-name="ifm_p_ifm">Hoeveel extra politiecapaciteit is er nodig om alle meldingen van seksuele uitbuiting op te volgen?</text:p>
      <text:p text:style-name="ifm_p_mt.3.76mm_ifm">Vraag 8</text:p>
      <text:p text:style-name="ifm_p_ifm">Welke inzet pleegt u om het bewustzijn van hoteleigenaren en eigenaren van vakantiehuisjes en -parken te vergroten op verhuur door seksuele uitbuiters?</text:p>
      <text:p text:style-name="ifm_p_mt.3.76mm_ifm">Vraag 9</text:p>
      <text:p text:style-name="ifm_p_ifm">Trekt u samen op met Latijns-Amerikaanse landen waar slachtoffers van seksuele uitbuiting in toenemende mate vandaan komen, om het vertrek naar Nederland en andere Europese landen te ontmoedigen? Op welke manier doet u dat? Zo niet, bent u bereid dit te g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er meldingen van minderjarige slachtoffers van criminele uitbuiting’</dc:title>
    <meta:user-defined meta:name="OVERHEIDop.ParlID/DC.identifier">kv-tk-2025Z1907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17</meta:user-defined>
    <meta:user-defined meta:name="OVERHEIDop.KamervraagTypen/DC.type">Schriftelijke vragen</meta:user-defined>
    <meta:user-defined meta:name="OVERHEIDop.vraagnummer">2025Z19075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17</meta:user-defined>
    <meta:user-defined meta:name="DC.title">Het bericht ‘Meer meldingen van minderjarige slachtoffers van criminele uitbuiting’</meta:user-defined>
    <meta:user-defined meta:name="DCTERMS.W3CDTF/DCTERMS.available">2025-10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