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0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068</text:p>
      <text:p text:style-name="ifm_p_font.roman_mt.3.76mm_ifm">Vragen van de leden <text:span text:style-name="ifm_span_font.bold_ifm">Boswijk</text:span> en <text:span text:style-name="ifm_span_font.bold_ifm">Krul</text:span> (beiden CDA) aan de Minister van Justitie en Veiligheid over <text:span text:style-name="ifm_span_font.italic_ifm">het bericht «Jongerengeweld zoals in Beverwijk speelt in het hele land: «Vechtpartijen zijn van alle tijden, maar er is een nieuwe dimensie bij gekomen»»</text:span> (ingezonden 17 oktober 2025).</text:p>
      <text:p text:style-name="ifm_p_mt.3.76mm_ifm">Vraag 1</text:p>
      <text:p text:style-name="ifm_p_ifm">Bent u bekend met de berichten over rivaliserende jongerengroepen in de IJmond en de zorgen van bewoners over de toegenomen onveiligheid en spanningen?<text:note text:id="ID-2025Z19068-d41e40" text:note-class="footnote"><text:note-citation text:label="1 ">1</text:note-citation><text:note-body><text:p text:style-name="ifm_p_font.normal_size.6.93pt_mt..5mm_indent.-0.1161in_mleft.0.1161in_ifm">De Volkskrant, 15 september 2025, Jongerengeweld zoals in Beverwijk speelt in het hele land: «Vechtpartijen zijn van alle tijden, maar er is een nieuwe dimensie bij gekomen» (https://www.volkskrant.nl/binnenland/ontsporingen-zoals-in-beverwijk-zijn-geen-exces-dit-speelt-in-het-hele-land~be03d046/).</text:p></text:note-body></text:note></text:p>
      <text:p text:style-name="ifm_p_mt.3.76mm_ifm">Vraag 2</text:p>
      <text:p text:style-name="ifm_p_ifm">In hoeverre spelen volgens u sociale media een rol bij het organiseren, aanwakkeren of zichtbaar maken van deze rivaliteit tussen jongeren? Zijn er aanwijzingen dat online conflicten of filmpjes leiden tot escalatie op straat?</text:p>
      <text:p text:style-name="ifm_p_mt.3.76mm_ifm">Vraag 3</text:p>
      <text:p text:style-name="ifm_p_ifm">Hoe wordt binnen de politie en gemeenten omgegaan met het signaleren van spanningen op sociale media en worden jongeren of ouders hier actief over geïnformeerd of gewaarschuwd?</text:p>
      <text:p text:style-name="ifm_p_mt.3.76mm_ifm">Vraag 4</text:p>
      <text:p text:style-name="ifm_p_ifm">Hoe verloopt de samenwerking tussen politie, gemeente, jongerenwerk en het Openbaar Ministerie in de aanpak van deze problematiek?</text:p>
      <text:p text:style-name="ifm_p_mt.3.76mm_ifm">Vraag 5</text:p>
      <text:p text:style-name="ifm_p_ifm">Ziet u aanleiding om een proefaanpak te ontwikkelen voor kleinere gemeenten die te maken hebben met grootstedelijke problematiek, zoals rivaliserende jongerengroepen, sociale media-incidenten of jeugdcriminaliteit, om hen beter te ondersteunen met kennis, capaciteit en preventieprogramma’s?</text:p>
      <text:p text:style-name="ifm_p_mt.3.76mm_ifm">Vraag 6</text:p>
      <text:p text:style-name="ifm_p_ifm">Kunt u toezeggen de Kamer te informeren over de voortgang van de aanpak van deze jongerengroepen, en de lessen die daaruit getrokken kunnen worden voor andere gemeenten waar vergelijkbare problemen spelen?</text:p>
      <text:p text:style-name="ifm_p_mt.3.76mm_ifm">Vraag 7</text:p>
      <text:p text:style-name="ifm_p_ifm">Bent u bereid om maatregelen te nemen om online jongerengeweld effectiever te bestrijden en voorkomen en zo ja, op welke manier gaat u dit doen?</text:p>
      <text:p text:style-name="ifm_p_mt.3.76mm_ifm">Vraag 8</text:p>
      <text:p text:style-name="ifm_p_ifm">Deelt u de mening dat het plaatsen van beelden van slachtoffers op sociale media strafbaar moet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Jongerengeweld zoals in Beverwijk speelt in het hele land: ‘Vechtpartijen zijn van alle tijden, maar er is een nieuwe dimensie bij gekomen''</dc:title>
    <meta:user-defined meta:name="OVERHEIDop.ParlID/DC.identifier">kv-tk-2025Z1906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17</meta:user-defined>
    <meta:user-defined meta:name="OVERHEIDop.KamervraagTypen/DC.type">Schriftelijke vragen</meta:user-defined>
    <meta:user-defined meta:name="OVERHEIDop.vraagnummer">2025Z19068</meta:user-defined>
    <meta:user-defined meta:name="OVERHEIDop.indiener">H.M. Krul</meta:user-defined>
    <meta:user-defined meta:name="OVERHEIDop.indiener">D.G. Bosw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17</meta:user-defined>
    <meta:user-defined meta:name="DC.title">Het bericht 'Jongerengeweld zoals in Beverwijk speelt in het hele land: ‘Vechtpartijen zijn van alle tijden, maar er is een nieuwe dimensie bij gekomen''</meta:user-defined>
    <meta:user-defined meta:name="DCTERMS.W3CDTF/DCTERMS.available">2025-10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