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0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015</text:p>
      <text:p text:style-name="ifm_p_font.roman_mt.3.76mm_ifm">Vragen van het lid <text:span text:style-name="ifm_span_font.bold_ifm">Mohandis</text:span> (GroenLinks-PvdA) aan de Staatssecretaris van Volksgezondheid, Welzijn en Sport en de Minister van Justitie en Veiligheid over <text:span text:style-name="ifm_span_font.italic_ifm">burgermotorverkeersregelaars bij wielerkoersen</text:span> (ingezonden 16 oktober 2025).</text:p>
      <text:p text:style-name="ifm_p_mt.3.76mm_ifm">Vraag 1</text:p>
      <text:p text:style-name="ifm_p_ifm">Bent u op de hoogte van het feit dat de wielerkalender onder druk staat door onder andere capaciteitsproblemen bij de politie, waardoor de inzet van motoragenten beperkt is?</text:p>
      <text:p text:style-name="ifm_p_mt.3.76mm_ifm">Vraag 2</text:p>
      <text:p text:style-name="ifm_p_ifm">Deelt u de mening dat de inzet van burgermotorverkeersregelaars vanuit de overheid gestimuleerd dient te worden, zodat wielerwedstrijden op de openbare weg doorgang kunnen vinden en de politie tevens ontlast kan worden?</text:p>
      <text:p text:style-name="ifm_p_mt.3.76mm_ifm">Vraag 3</text:p>
      <text:p text:style-name="ifm_p_ifm">Wordt de financiering vanuit de rijksoverheid voor de inzet van burgermotorverkeersregelaars bij wielerkoersen structureel, zoals het amendement-Van Dijk c.s. beoogd? Zo nee, waarom niet?<text:note text:id="ID-2025Z19015-d41e56" text:note-class="footnote"><text:note-citation text:label="1 ">1</text:note-citation><text:note-body><text:p text:style-name="ifm_p_font.normal_size.6.93pt_mt..5mm_indent.-0.1161in_mleft.0.1161in_ifm">Kamerstuk 36 600, nr. 112</text:p></text:note-body></text:note></text:p>
      <text:p text:style-name="ifm_p_mt.3.76mm_ifm">Vraag 4</text:p>
      <text:p text:style-name="ifm_p_ifm">Wat is de status van de richtlijn voor de inzet van burgermotorverkeersregelaars bij wielerkoersen, waar financiering voor vrij is gemaakt via het eerder genoemde amendement-Van Dijk c.s.? Is de financiering al rond?</text:p>
      <text:p text:style-name="ifm_p_mt.3.76mm_ifm">Vraag 5</text:p>
      <text:p text:style-name="ifm_p_ifm">Hoe staat de politie tegenover de inzet van burgermotorverkeersregelaars bij wielerkoersen?</text:p>
      <text:p text:style-name="ifm_p_mt.3.76mm_ifm">Vraag 6</text:p>
      <text:p text:style-name="ifm_p_ifm">Vallen de collectieve kosten van de inzet burgermotorverkeersregelaars, ondanks een structurele rijksinvestering, lager uit dan de kosten voor de inzet van motoragenten bij wielerwedstrijden?</text:p>
      <text:p text:style-name="ifm_p_mt.3.76mm_ifm">Vraag 7</text:p>
      <text:p text:style-name="ifm_p_ifm">Waarom wordt de verdeling van politie-eenheden voor wielerkoersen nu lokaal belegd?</text:p>
      <text:p text:style-name="ifm_p_mt.3.76mm_ifm">Vraag 8</text:p>
      <text:p text:style-name="ifm_p_ifm">Ontvangt u net als ons signalen dat het lokaal beleggen van de verdeling van politie-eenheden tot problemen leidt en het nationaal organiseren beter werkte?</text:p>
      <text:p text:style-name="ifm_p_mt.3.76mm_ifm">Vraag 9</text:p>
      <text:p text:style-name="ifm_p_ifm">Bent u bereid deze keuze te heroverwegen? Zo nee, waarom niet?</text:p>
      <text:p text:style-name="ifm_p_mt.3.76mm_ifm">Vraag 10</text:p>
      <text:p text:style-name="ifm_p_ifm">Bent u bereid in gesprek te gaan met het veld, onder andere met de KNWU, om te kijken naar een passende oploss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urgermotorverkeersregelaars bij wielerkoersen</dc:title>
    <meta:user-defined meta:name="OVERHEIDop.ParlID/DC.identifier">kv-tk-2025Z1901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16</meta:user-defined>
    <meta:user-defined meta:name="OVERHEIDop.KamervraagTypen/DC.type">Schriftelijke vragen</meta:user-defined>
    <meta:user-defined meta:name="OVERHEIDop.vraagnummer">2025Z19015</meta:user-defined>
    <meta:user-defined meta:name="OVERHEIDop.indiener">M. Mohand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16</meta:user-defined>
    <meta:user-defined meta:name="DC.title">Burgermotorverkeersregelaars bij wielerkoersen</meta:user-defined>
    <meta:user-defined meta:name="DCTERMS.W3CDTF/DCTERMS.available">2025-10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