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9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991</text:p>
      <text:p text:style-name="ifm_p_font.roman_mt.3.76mm_ifm">Vragen van het lid <text:span text:style-name="ifm_span_font.bold_ifm">Van Hijum</text:span> (Nieuw Sociaal Contract) aan de Minister-President over <text:span text:style-name="ifm_span_font.italic_ifm">het plotse uitstel van de deadline over spreiding van vluchtelingen in verband met de Europese Top op 23 en 24 oktober 2025</text:span> (ingezonden 15 oktober 2025)</text:p>
      <text:p text:style-name="ifm_p_mt.3.76mm_ifm">Vraag 1</text:p>
      <text:p text:style-name="ifm_p_ifm">Heeft u kennisgenomen van het bericht «<text:span text:style-name="ifm_span_font.italic_ifm">European Commission delays decision on migration assistance</text:span>»<text:note text:id="ID-2025Z18991-d41e55" text:note-class="footnote"><text:note-citation text:label="1 ">1</text:note-citation><text:note-body><text:p text:style-name="ifm_p_font.normal_size.6.93pt_mt..5mm_indent.-0.1161in_mleft.0.1161in_ifm">POLITICO, 14 oktober 2025, (European Commission delays decision on migration assistance)</text:p></text:note-body></text:note> en van het bericht «<text:span text:style-name="ifm_span_font.italic_ifm">«It’s done!» Tusk says Brussels agrees Poland will be exempt from EU migration pact</text:span>»?<text:note text:id="ID-2025Z18991-d41e67" text:note-class="footnote"><text:note-citation text:label="2 ">2</text:note-citation><text:note-body><text:p text:style-name="ifm_p_font.normal_size.6.93pt_mt..5mm_indent.-0.1161in_mleft.0.1161in_ifm">TVP World, 11 oktober 2025, (Tusk says Poland will be exempt from EU migration pact)</text:p></text:note-body></text:note></text:p>
      <text:p text:style-name="ifm_p_mt.3.76mm_ifm">Vraag 2</text:p>
      <text:p text:style-name="ifm_p_ifm">Hoe verklaart u de berichtgeving dat de Europese Commissie de vastgestelde deadline van 15 oktober 2025 voor het jaarverslag en de besluitvorming over de Europese spreiding van vluchtelingen plots heeft uitgesteld?</text:p>
      <text:p text:style-name="ifm_p_mt.3.76mm_ifm">Vraag 3</text:p>
      <text:p text:style-name="ifm_p_ifm">Klopt de bewering dat het plotse uitstel van de deadline mede verband houdt met de Nederlandse verkiezingen?</text:p>
      <text:p text:style-name="ifm_p_mt.3.76mm_ifm">Vraag 4</text:p>
      <text:p text:style-name="ifm_p_ifm">Is het correct dat de deadline met twee weken is verschoven en dat het jaarverslag nu op of rond 29 oktober 2025 wordt gepubliceerd?</text:p>
      <text:p text:style-name="ifm_p_mt.3.76mm_ifm">Vraag 5</text:p>
      <text:p text:style-name="ifm_p_ifm">Heeft een lid of vertegenwoordiger van de Nederlandse regering – formeel of informeel – bij de Europese Commissie verzocht om uitstel van het jaarverslag tot de landelijke verkiezingen?</text:p>
      <text:p text:style-name="ifm_p_mt.3.76mm_ifm">Vraag 6</text:p>
      <text:p text:style-name="ifm_p_ifm">Hoe verklaart u dat Donald Tusk publiek bekend heeft gemaakt dat Polen in het jaarverslag van deelname wordt uitgesloten, terwijl het jaarverslag nog niet eens bekend is?</text:p>
      <text:p text:style-name="ifm_p_mt.3.76mm_ifm">Vraag 7</text:p>
      <text:p text:style-name="ifm_p_ifm">Wilt u deze vragen beantwoorden vóór 10:00 uur op 16 oktober in verband met het debat over de Europese T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plotse uitstel van de deadline over spreiding van vluchtelingen i.v.m. de Europese Top op 23 en 24 oktober 2025</dc:title>
    <meta:user-defined meta:name="OVERHEIDop.ParlID/DC.identifier">kv-tk-2025Z1899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15</meta:user-defined>
    <meta:user-defined meta:name="OVERHEIDop.KamervraagTypen/DC.type">Schriftelijke vragen</meta:user-defined>
    <meta:user-defined meta:name="OVERHEIDop.vraagnummer">2025Z18991</meta:user-defined>
    <meta:user-defined meta:name="OVERHEIDop.indiener">Y.J. van Hijum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15</meta:user-defined>
    <meta:user-defined meta:name="DC.title">Het plotse uitstel van de deadline over spreiding van vluchtelingen i.v.m. de Europese Top op 23 en 24 oktober 2025</meta:user-defined>
    <meta:user-defined meta:name="DCTERMS.W3CDTF/DCTERMS.available">2025-10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Migratie en integratie | Immigratie</meta:user-defined>
    <meta:user-defined meta:name="OVERHEIDop.versieInformatie"/>
  </office:meta>
</office:document-meta>
</file>