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9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921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de uitzending Pauw &amp; De Wit van 9 oktober 2025</text:span> (ingezonden 13 oktober 2025).</text:p>
      <text:p text:style-name="ifm_p_mt.3.76mm_ifm">Vraag 1</text:p>
      <text:p text:style-name="ifm_p_ifm">Wat is de formele en feitelijke onderbouwing van uw uitspraak dat statushouders 25–30% van de vrijgekomen sociale huurwoningen toegewezen hebben gekregen?<text:note text:id="ID-2025Z18921-d41e46" text:note-class="footnote"><text:note-citation text:label="1 ">1</text:note-citation><text:note-body><text:p text:style-name="ifm_p_font.normal_size.6.93pt_mt..5mm_indent.-0.1161in_mleft.0.1161in_ifm">Uitzending Pauw &amp; De Wit van 9 oktober jl.: https://npo.nl/start/serie/pauw-de-wit/seizoen-1/pauw-de-wit_21/afspelen</text:p></text:note-body></text:note></text:p>
      <text:p text:style-name="ifm_p_mt.3.76mm_ifm">Vraag 2</text:p>
      <text:p text:style-name="ifm_p_ifm">Kunt u deze vraag voor 29 oktober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Pauw &amp; De Wit van 9 oktober 2025</dc:title>
    <meta:user-defined meta:name="OVERHEIDop.ParlID/DC.identifier">kv-tk-2025Z1892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13</meta:user-defined>
    <meta:user-defined meta:name="OVERHEIDop.KamervraagTypen/DC.type">Schriftelijke vragen</meta:user-defined>
    <meta:user-defined meta:name="OVERHEIDop.vraagnummer">2025Z18921</meta:user-defined>
    <meta:user-defined meta:name="OVERHEIDop.indiener">R.M. 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13</meta:user-defined>
    <meta:user-defined meta:name="DC.title">De uitzending Pauw &amp; De Wit van 9 oktober 2025</meta:user-defined>
    <meta:user-defined meta:name="DCTERMS.W3CDTF/DCTERMS.available">2025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