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83</text:p>
      <text:p text:style-name="ifm_p_font.roman_mt.3.76mm_ifm">Vragen van het lid <text:span text:style-name="ifm_span_font.bold_ifm">Olger van Dijk</text:span> (Nieuw Sociaal Contract) aan de Minister van Justitie en Veiligheid en de Staatssecretaris van Infrastructuur en Waterstaat over <text:span text:style-name="ifm_span_font.italic_ifm">het bericht «Staatssecretaris wil demonstraties op spoor tegenhouden»</text:span> (ingezonden 10 oktober 2025).</text:p>
      <text:p text:style-name="ifm_p_mt.3.76mm_ifm">Vraag 1</text:p>
      <text:p text:style-name="ifm_p_ifm">Bent u bekend met het bericht «Staatssecretaris wil demonstraties op spoor tegenhouden»?<text:note text:id="ID-2025Z18883-d41e47" text:note-class="footnote"><text:note-citation text:label="1 ">1</text:note-citation><text:note-body><text:p text:style-name="ifm_p_font.normal_size.6.93pt_mt..5mm_indent.-0.1161in_mleft.0.1161in_ifm">Noordhollands Dagblad, 8 oktober, Staatssecretaris wil demonstraties op het spoor tegenhouden, www.noordhollandsdagblad.nl/binnenland/staatssecretaris-wil-demonstraties-op-spoor-tegenhouden/96010762.html</text:p></text:note-body></text:note></text:p>
      <text:p text:style-name="ifm_p_mt.3.76mm_ifm">Vraag 2</text:p>
      <text:p text:style-name="ifm_p_ifm">Wat is uw reactie op het feit dat woensdagavond 8 oktober toch meerdere activisten van Extinction Rebellion het spoor bij Amsterdam centraal zijn opgelopen waarna al het treinverkeer werd stilgelegd?</text:p>
      <text:p text:style-name="ifm_p_mt.3.76mm_ifm">Vraag 3</text:p>
      <text:p text:style-name="ifm_p_ifm">Wat is ondernomen na de aankondiging van Pro-Palestijnse demonstranten van Extinction Rebellion (XR) om delen van het spoor te bezetten bij «een cruciaal station» als het kabinet niet voor woensdagmiddag een volledig economisch embargo tegen Israël zou instellen?</text:p>
      <text:p text:style-name="ifm_p_mt.3.76mm_ifm">Vraag 4</text:p>
      <text:p text:style-name="ifm_p_ifm">Hoe is het mogelijk geweest dat ondanks de ruime aanwezigheid van politie op Amsterdam Centraal en de vele uren eerdere aankondiging niet is voorkomen dat activisten op het spoor terechtkwamen?</text:p>
      <text:p text:style-name="ifm_p_mt.3.76mm_ifm">Vraag 5</text:p>
      <text:p text:style-name="ifm_p_ifm">Kan feitelijk worden aangegeven welke overleggen hebben plaatsgevonden na de aankondiging tussen het kabinet, het lokale gezag en de activisten, wat daarin is besproken en hoe NS en ProRail daarbij zijn betrokken?</text:p>
      <text:p text:style-name="ifm_p_mt.3.76mm_ifm">Vraag 6</text:p>
      <text:p text:style-name="ifm_p_ifm">Welke mogelijkheden zijn er om preventief activisten aan te houden als zij tevoren kenbaar maken strafbare feiten te willen plegen en is dat in deze situatie overwogen?</text:p>
      <text:p text:style-name="ifm_p_mt.3.76mm_ifm">Vraag 7</text:p>
      <text:p text:style-name="ifm_p_ifm">Wat gaat u ondernemen om in de toekomst het ontregelen door activisten van cruciale transportaders zoals spoorstations te voorkomen?</text:p>
      <text:p text:style-name="ifm_p_mt.3.76mm_ifm">Vraag 8</text:p>
      <text:p text:style-name="ifm_p_ifm">Hoe voert u de aangenomen motie Michon-Derksen (34 324, nr. 25) uit om wetgeving voor te bereiden met een aparte strafbaarstelling op het blokkeren van vitale infrastructuur?</text:p>
      <text:p text:style-name="ifm_p_mt.3.76mm_ifm">Vraag 9</text:p>
      <text:p text:style-name="ifm_p_ifm">Hoe geeft u uitvoering aan de aangenomen motie Grinwis c.s. (29 984, nr. 1198) om samen met NS, ProRail en veiligheidsdriehoeken van gemeenten waar stationsdemonstraties hebben plaatsgevonden, te komen tot een gezamenlijk handelingskader en escalatieladder om handhaving bij stationsdemonstraties te verbeteren?</text:p>
      <text:p text:style-name="ifm_p_mt.3.76mm_ifm">Vraag 10</text:p>
      <text:p text:style-name="ifm_p_ifm">Kunt u deze vragen voor woensdag 29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atssecretaris wil demonstraties op spoor tegenhouden'</dc:title>
    <meta:user-defined meta:name="OVERHEIDop.ParlID/DC.identifier">kv-tk-2025Z188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0</meta:user-defined>
    <meta:user-defined meta:name="OVERHEIDop.KamervraagTypen/DC.type">Schriftelijke vragen</meta:user-defined>
    <meta:user-defined meta:name="OVERHEIDop.vraagnummer">2025Z18883</meta:user-defined>
    <meta:user-defined meta:name="OVERHEIDop.indiener">O.C. (Olger)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0</meta:user-defined>
    <meta:user-defined meta:name="DC.title">Het bericht 'Staatssecretaris wil demonstraties op spoor tegenhouden'</meta:user-defined>
    <meta:user-defined meta:name="DCTERMS.W3CDTF/DCTERMS.available">2025-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