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8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8</text:p>
      <text:p text:style-name="ifm_p_font.roman_mt.3.76mm_ifm">Vragen van het lid <text:span text:style-name="ifm_span_font.bold_ifm">Teunissen</text:span> (PvdD) aan de Ministers van Klimaat en Groene Groei en van Binnenlandse Zaken en Koninkrijksrelaties over <text:span text:style-name="ifm_span_font.italic_ifm">Bonaire en klimaatmaatregelen</text:span> (ingezonden 9 oktober 2025).</text:p>
      <text:p text:style-name="ifm_p_mt.3.76mm_ifm">Vraag 1</text:p>
      <text:p text:style-name="ifm_p_ifm">Heeft u kennisgenomen van het krantenartikel over de situatie op Bonaire met betrekking tot de gevolgen van de klimaatcrisis?<text:note text:id="ID-2025Z18848-d41e46" text:note-class="footnote"><text:note-citation text:label="1 ">1</text:note-citation><text:note-body><text:p text:style-name="ifm_p_font.normal_size.6.93pt_mt..5mm_indent.-0.1161in_mleft.0.1161in_ifm">Trouw, 8 oktober 2025, Bonaire voelt de gevolgen van klimaatverandering en eist actie van Nederland</text:p></text:note-body></text:note></text:p>
      <text:p text:style-name="ifm_p_mt.3.76mm_ifm">Vraag 2</text:p>
      <text:p text:style-name="ifm_p_ifm">Wat is de laatste stand van zaken wat betreft de maatschappelijke en ecologische impact van de klimaatcrisis op Bonaire?</text:p>
      <text:p text:style-name="ifm_p_mt.3.76mm_ifm">Vraag 3</text:p>
      <text:p text:style-name="ifm_p_ifm">Welke maatregelen zijn tot nu toe door u genomen om Bonaire te beschermen tegen overstromingen, extreme hitte, schade aan koraalriffen en andere klimaatgerelateerde risico’s?</text:p>
      <text:p text:style-name="ifm_p_mt.3.76mm_ifm">Vraag 4</text:p>
      <text:p text:style-name="ifm_p_ifm">Bent u bereid concrete extra maatregelen te nemen om Bonaire beter te beschermen? Zo ja, welke? Zo nee, waarom niet?</text:p>
      <text:p text:style-name="ifm_p_mt.3.76mm_ifm">Vraag 5</text:p>
      <text:p text:style-name="ifm_p_ifm">Kunt u aangeven of en wanneer overleg is gevoerd met het bestuur van Bonaire en relevante maatschappelijke organisaties over klimaatbescherming?</text:p>
      <text:p text:style-name="ifm_p_mt.3.76mm_ifm">Vraag 6</text:p>
      <text:p text:style-name="ifm_p_ifm">Op welke wijze worden inwoners van Bonaire door u geïnformeerd over en betrokken bij de aanpak van de klimaatcrisis op Bonaire?</text:p>
      <text:p text:style-name="ifm_p_mt.3.76mm_ifm">Vraag 7</text:p>
      <text:p text:style-name="ifm_p_ifm">Bent u het eens met het Europees Hof voor de Rechten van de Mens dat Nederland een wettelijke zorgplicht heeft Bonaire te beschermen tegen de klimaatcrisis en dat nalaten van actie kan leiden tot schending van grond- en mensenrechten?</text:p>
      <text:p text:style-name="ifm_p_mt.3.76mm_ifm">Vraag 8</text:p>
      <text:p text:style-name="ifm_p_ifm">Hoe waarborgt u dat het nationale klimaatbeleid integraal rekening houdt met de dringende klimaatuitdagingen in de Caribische delen van het Koninkrijk?</text:p>
      <text:p text:style-name="ifm_p_mt.3.76mm_ifm">Vraag 9</text:p>
      <text:p text:style-name="ifm_p_ifm">Hoe waarborgt u dat Caribische gemeenten volwaardig worden betrokken in Europese en mondiale klimaatstrategieën?</text:p>
      <text:p text:style-name="ifm_p_mt.3.76mm_ifm">Vraag 10</text:p>
      <text:p text:style-name="ifm_p_ifm">Kunt u antwoord geven op de vraag die in het artikel wordt gesteld door Angelo Vrolijk, te weten «(w)aarom moeten op Bonaire ziekenhuizen en scholen overstromen als er weer een grote storm is geweest, maar is dat in Europees Nederland onacceptabel?»</text:p>
      <text:p text:style-name="ifm_p_mt.3.76mm_ifm">Vraag 11</text:p>
      <text:p text:style-name="ifm_p_ifm">Bent u het ermee eens dat Nederland ook zelf aan klimaatdoelen moet voldoen om de uitstoot voldoende terug te dringen en op die manier ook moet bijdragen aan het verminderen van klimaatrisico’s voor Bonaire? Zo ja, op welke manier?</text:p>
      <text:p text:style-name="ifm_p_mt.3.76mm_ifm">Vraag 12</text:p>
      <text:p text:style-name="ifm_p_ifm">Bent u het eens met de stelling dat zelfs beperkte CO<text:span text:style-name="ifm_span_font.subscript_ifm">2</text:span>-reducties essentieel zijn voor het beschermen van kwetsbare gebieden zoals Bonaire tegen de ernstige gevolgen van de klimaatcrisis?</text:p>
      <text:p text:style-name="ifm_p_mt.3.76mm_ifm">Vraag 13</text:p>
      <text:p text:style-name="ifm_p_ifm">Hoe rechtvaardigt u het feit dat Nederland met fossiele subsidies grote vervuilers hand boven het hoofd houdt terwijl de kwetsbare bevolking van Bonaire nu al lijdt onder de gevolgen van gebrekkig klimaatbeleid?</text:p>
      <text:p text:style-name="ifm_p_mt.3.76mm_ifm">Vraag 14</text:p>
      <text:p text:style-name="ifm_p_ifm">Zijn er plannen om het klimaatbeleid specifiek te richten op het verminderen van sociale ongelijkheid in de effecten van de klimaatcrisis, bijvoorbeeld voor kwetsbare groepen op Bonaire?</text:p>
      <text:p text:style-name="ifm_p_mt.3.76mm_ifm">Vraag 15</text:p>
      <text:p text:style-name="ifm_p_ifm">Wilt u toezeggen het klimaatbeleid in Caribisch Nederland hetzelfde gewicht te geven als in Europees Nederland, en met een daadkrachtig actieprogramma voor Bonaire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naire en klimaatmaatregelen</dc:title>
    <meta:user-defined meta:name="OVERHEIDop.ParlID/DC.identifier">kv-tk-2025Z188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Bonaire en klimaatmaatregelen</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