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5</text:p>
      <text:p text:style-name="ifm_p_font.roman_mt.3.76mm_ifm">Vragen van de leden <text:span text:style-name="ifm_span_font.bold_ifm">Dassen</text:span> (Volt), <text:span text:style-name="ifm_span_font.bold_ifm">Teunissen</text:span> (PvdD), <text:span text:style-name="ifm_span_font.bold_ifm">Dobbe</text:span> (SP), <text:span text:style-name="ifm_span_font.bold_ifm">Piri</text:span> en <text:span text:style-name="ifm_span_font.bold_ifm">Hirsch</text:span> (beiden GroenLinks-PvdA) aan de Minister van Buitenlandse Zaken over <text:span text:style-name="ifm_span_font.italic_ifm">de volgende berichten in de uitzending Pauw &amp; De Wit op NPO1 van 6 oktober 2025</text:span> (ingezonden 9 oktober 2025).</text:p>
      <text:p text:style-name="ifm_p_mt.3.76mm_ifm">Vraag 1</text:p>
      <text:p text:style-name="ifm_p_ifm">Bent u bekend met bovenstaande berichten en de inhoud van bovenstaande uitzending?<text:note text:id="ID-2025Z18845-d41e46" text:note-class="footnote"><text:note-citation text:label="1 ">1</text:note-citation><text:note-body><text:p text:style-name="ifm_p_font.normal_size.6.93pt_mt..5mm_indent.-0.1161in_mleft.0.1161in_ifm">Reuters, 8 oktober 2025, (Gaza aid flotilla says Israeli forces intercepted its boats | Reuters)</text:p></text:note-body></text:note></text:p>
      <text:p text:style-name="ifm_p_mt.3.76mm_ifm">Vraag 2</text:p>
      <text:p text:style-name="ifm_p_ifm">Bent u bereid te pleiten voor een onafhankelijk, internationaal onderzoek naar de vermeende mishandelingen van (Nederlandse) opvarenden van de Global Sumud Flotilla door Israël? Zo nee, waarom niet?<text:note text:id="ID-2025Z18845-d41e58" text:note-class="footnote"><text:note-citation text:label="2 ">2</text:note-citation><text:note-body><text:p text:style-name="ifm_p_font.normal_size.6.93pt_mt..5mm_indent.-0.1161in_mleft.0.1161in_ifm">NPO, 6 oktober 2025, Uitzending Pauw &amp; De Wit</text:p></text:note-body></text:note></text:p>
      <text:p text:style-name="ifm_p_mt.3.76mm_ifm">Vraag 3</text:p>
      <text:p text:style-name="ifm_p_ifm">Hoe beoordeelt u het besluit van Spanje om een klacht in te dienen tegen Israël bij het Internationaal Strafhof vanwege de gebeurtenissen omtrent de Global Sumud Flotilla?<text:note text:id="ID-2025Z18845-d41e70" text:note-class="footnote"><text:note-citation text:label="3 ">3</text:note-citation><text:note-body><text:p text:style-name="ifm_p_font.normal_size.6.93pt_mt..5mm_indent.-0.1161in_mleft.0.1161in_ifm">Middle East Eye, 6 oktober 2025, (Spain to file complaint at ICC regarding events on Sumud flotilla | Middle East Eye)</text:p></text:note-body></text:note></text:p>
      <text:p text:style-name="ifm_p_mt.3.76mm_ifm">Vraag 4</text:p>
      <text:p text:style-name="ifm_p_ifm">Bent u bereid om, in navolging van Spanje, ook een klacht in te dienen tegen Israël bij het Internationaal Strafhof? Zo nee, waarom niet? Bent u bereid andere vergelijkbare stappen te ondernemen?</text:p>
      <text:p text:style-name="ifm_p_mt.3.76mm_ifm">Vraag 5</text:p>
      <text:p text:style-name="ifm_p_ifm">Erkent u dat de onderschepping van de humanitaire vloot, A Thousand Madleens, in internationale wateren strijdig is met het internationaal recht, zoals ook VN-experts oordelen? Zo nee, waarom niet? Kunt u in dat geval de juridische onderbouwing daarvan per ommegaande met ons delen?<text:note text:id="ID-2025Z18845-d41e88" text:note-class="footnote"><text:note-citation text:label="4 ">4</text:note-citation><text:note-body><text:p text:style-name="ifm_p_font.normal_size.6.93pt_mt..5mm_indent.-0.1161in_mleft.0.1161in_ifm">OHCHR, 9 september 2025, (UN experts stand in solidarity with the Global Sumud Flotilla, demand full protection of all passengers | OHCHR)</text:p></text:note-body></text:note></text:p>
      <text:p text:style-name="ifm_p_mt.3.76mm_ifm">Vraag 6</text:p>
      <text:p text:style-name="ifm_p_ifm">Zo ja, welke actie(s) onderneemt u om het internationaal recht ten uitvoering te brengen?</text:p>
      <text:p text:style-name="ifm_p_mt.3.76mm_ifm">Vraag 7</text:p>
      <text:p text:style-name="ifm_p_ifm">Klopt het dat de opvarenden van A Thousand Madleens niet onderworpen waren aan Israëlische wet- en regelgeving op het moment van onderschepping door Israël in internationale wateren? Zo ja, welke actie koppelt u aan dit feit? Zo nee, kunt u juridisch onderbouwen waarom dit wel het geval zou zijn?</text:p>
      <text:p text:style-name="ifm_p_mt.3.76mm_ifm">Vraag 8</text:p>
      <text:p text:style-name="ifm_p_ifm">Bent u bereid om de meest recente onderschepping van de Freedom Flotilla Coalition, The Conscience en A Thousand Madleens door Israël in internationale wateren te veroordelen? Zo nee, waarom niet?</text:p>
      <text:p text:style-name="ifm_p_mt.3.76mm_ifm">Vraag 9</text:p>
      <text:p text:style-name="ifm_p_ifm">Heeft Nederland contact gehad met de Verenigde Naties of met andere Europese partners over de bescherming van de opvarenden van de flotilla, zoals de VN-experts hebben verzocht?</text:p>
      <text:p text:style-name="ifm_p_mt.3.76mm_ifm">Vraag 10</text:p>
      <text:p text:style-name="ifm_p_ifm">Bent u bereid voor aankomende humanitaire missies van internationale flotilla’s bescherming te bieden aan de (Nederlandse) opvarenden? Zo nee, waarom niet?</text:p>
      <text:p text:style-name="ifm_p_mt.3.76mm_ifm">Vraag 11</text:p>
      <text:p text:style-name="ifm_p_ifm">Bent u bereid in EU-verband te pleiten voor gezamenlijke maatregelen om naleving van het internationaal recht af te dwingen, inclusief het waarborgen van veilige doorgang voor toekomstige humanitaire missies?</text:p>
      <text:p text:style-name="ifm_p_mt.3.76mm_ifm">Vraag 12</text:p>
      <text:p text:style-name="ifm_p_ifm">Bent u bereid om in multinationaal (Europees) verband de aankomende humanitaire missies van de internationale flotilla’s bescherming te bieden?</text:p>
      <text:p text:style-name="ifm_p_mt.3.76mm_ifm">Vraag 13</text:p>
      <text:p text:style-name="ifm_p_ifm">Erkent u dat het uitblijven van een internationale reactie de kans vergroot dat Israël doorgaat met aanvallen op humanitaire schepen? Welke stappen neemt Nederland om dit te voorkomen?</text:p>
      <text:p text:style-name="ifm_p_mt.3.76mm_ifm">Vraag 14</text:p>
      <text:p text:style-name="ifm_p_ifm">Kunt u bovenstaande vragen los van elkaar en, gezien de ernst van de situatie, met spoed uiterlijk vóór aanvang van het debat over de Europese top van volgende week donderdag (d.d. 16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lgende berichten in de uitzending Pauw &amp; De Wit op NPO1 van 6 oktober 2025</dc:title>
    <meta:user-defined meta:name="OVERHEIDop.ParlID/DC.identifier">kv-tk-2025Z188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5</meta:user-defined>
    <meta:user-defined meta:name="OVERHEIDop.indiener">D.H. Hirsch</meta:user-defined>
    <meta:user-defined meta:name="OVERHEIDop.indiener">K.P. Piri</meta:user-defined>
    <meta:user-defined meta:name="OVERHEIDop.indiener">S.E.M. Dobbe</meta:user-defined>
    <meta:user-defined meta:name="OVERHEIDop.indiener">C. Teunisse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De volgende berichten in de uitzending Pauw &amp; De Wit op NPO1 van 6 oktober 2025</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