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8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842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de uitvoering van de motie Dijk en Dobbe over maatregelen om de kraamzorg in Nederland te behouden</text:span> (ingezonden 9 oktober 2025).</text:p>
      <text:p text:style-name="ifm_p_mt.3.76mm_ifm">Vraag 1</text:p>
      <text:p text:style-name="ifm_p_ifm">Klopt het dat er een meedenksessie is georganiseerd over de uitvoering van de motie Dijk en Dobbe<text:note text:id="ID-2025Z18842-d41e46" text:note-class="footnote"><text:note-citation text:label="1 ">1</text:note-citation><text:note-body><text:p text:style-name="ifm_p_font.normal_size.6.93pt_mt..5mm_indent.-0.1161in_mleft.0.1161in_ifm">Kamerstuk 29 689, nr. 1309.</text:p></text:note-body></text:note> over maatregelen om de kraamzorg in Nederland te behouden?</text:p>
      <text:p text:style-name="ifm_p_mt.3.76mm_ifm">Vraag 2</text:p>
      <text:p text:style-name="ifm_p_ifm">Klopt het dat de initiatiefnemers van het vakbondsmanifest, dat de aanleiding was voor deze motie, niet zijn uitgenodigd? Zo ja, waarom zijn de initiatiefnemers niet uitgenodigd?</text:p>
      <text:p text:style-name="ifm_p_mt.3.76mm_ifm">Vraag 3</text:p>
      <text:p text:style-name="ifm_p_ifm">Bent u bereid om alsnog in gesprek te gaan met de initiatiefnemers van dit manifest en hen te betrekken bij de uitvoering van deze mo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de motie Dijk en Dobbe over maatregelen om de kraamzorg in Nederland te behouden</dc:title>
    <meta:user-defined meta:name="OVERHEIDop.ParlID/DC.identifier">kv-tk-2025Z188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9</meta:user-defined>
    <meta:user-defined meta:name="OVERHEIDop.KamervraagTypen/DC.type">Schriftelijke vragen</meta:user-defined>
    <meta:user-defined meta:name="OVERHEIDop.vraagnummer">2025Z18842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9</meta:user-defined>
    <meta:user-defined meta:name="DC.title">De uitvoering van de motie Dijk en Dobbe over maatregelen om de kraamzorg in Nederland te behouden</meta:user-defined>
    <meta:user-defined meta:name="DCTERMS.W3CDTF/DCTERMS.available">2025-10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