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7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781</text:p>
      <text:p text:style-name="ifm_p_font.roman_mt.3.76mm_ifm">Vragen van het lid <text:span text:style-name="ifm_span_font.bold_ifm">Joseph</text:span> (BBB) aan de Staatssecretaris van Financiën en de Minister van Sociale Zaken en Werkgelegenheid over <text:span text:style-name="ifm_span_font.italic_ifm">het fiscaal belasten van persoonlijk pensioenadvies</text:span> (ingezonden 7 oktober 2025).</text:p>
      <text:p text:style-name="ifm_p_mt.3.76mm_ifm">Vraag 1</text:p>
      <text:p text:style-name="ifm_p_ifm">Bent u bekend met het standpunt van de Kennisgroep loonheffingen van de Belastingdienst dat persoonlijke pensioenadviezen, betaald door de werkgever, als belast loon worden beschouwd?<text:note text:id="ID-2025Z18781-d41e46" text:note-class="footnote"><text:note-citation text:label="1 ">1</text:note-citation><text:note-body><text:p text:style-name="ifm_p_font.normal_size.6.93pt_mt..5mm_indent.-0.1161in_mleft.0.1161in_ifm">Financiële Telegraaf, 4 oktober 2025, Belastingdienst: persoonlijk pensioenadvies betaald door werkgever geldt als belastbaar inkomen; Theo Gommer: «Fiscus houdt pensioenkeuzes tegen»</text:p></text:note-body></text:note></text:p>
      <text:p text:style-name="ifm_p_mt.3.76mm_ifm">Vraag 2</text:p>
      <text:p text:style-name="ifm_p_ifm">Hoe verhoudt dit standpunt zich tot de doelstellingen van de Wet toekomst pensioenen, die juist inzet op meer maatwerk en persoonlijke begeleiding bij pensioenkeuzes?</text:p>
      <text:p text:style-name="ifm_p_mt.3.76mm_ifm">Vraag 3</text:p>
      <text:p text:style-name="ifm_p_ifm">Deelt u de mening dat het fiscaal belasten van persoonlijke pensioenadviezen, die werknemers helpen weloverwogen keuzes te maken binnen hun pensioenregeling, een drempel opwerpt voor adequate keuzebegeleiding?</text:p>
      <text:p text:style-name="ifm_p_mt.3.76mm_ifm">Vraag 4</text:p>
      <text:p text:style-name="ifm_p_ifm">Kunt u toelichten waarom de Belastingdienst onderscheid maakt tussen «verplichte keuzebegeleiding» (onbelast) en «persoonlijk pensioenadvies» (belast), terwijl de grens tussen informeren en adviseren in de Pensioenwet bewust open is gelaten?</text:p>
      <text:p text:style-name="ifm_p_mt.3.76mm_ifm">Vraag 5</text:p>
      <text:p text:style-name="ifm_p_ifm">Op welke wijze is dit standpunt van de Belastingdienst afgestemd met het Ministerie van Sociale Zaken en Werkgelegenheid, dat verantwoordelijk is voor de uitvoering van de Wet toekomst pensioenen?</text:p>
      <text:p text:style-name="ifm_p_mt.3.76mm_ifm">Vraag 6</text:p>
      <text:p text:style-name="ifm_p_ifm">Acht u het wenselijk dat werkgevers, die werknemers juist willen helpen om beter financieel inzicht te krijgen, hierdoor extra loonheffingen moeten afdragen?</text:p>
      <text:p text:style-name="ifm_p_mt.3.76mm_ifm">Vraag 7</text:p>
      <text:p text:style-name="ifm_p_ifm">Bent u bereid te onderzoeken of persoonlijke adviezen, mits gericht op het totale arbeidsvoorwaardenpakket van de werkgever inclusief pensioenkeuzes, onder een gerichte vrijstelling van loonbelasting kunnen vallen?</text:p>
      <text:p text:style-name="ifm_p_mt.3.76mm_ifm">Vraag 8</text:p>
      <text:p text:style-name="ifm_p_ifm">Zou het volgens u fiscaal en maatschappelijk wenselijk zijn om (persoonlijk) pensioenadvies fiscaal aftrekbaar te maken?</text:p>
      <text:p text:style-name="ifm_p_mt.3.76mm_ifm">Vraag 9</text:p>
      <text:p text:style-name="ifm_p_ifm">Hoe waarborgt u dat de Belastingdienst geen beleidslijn hanteert die feitelijk het beoogde maatwerk en de keuzebegeleiding van de Wet toekomst pensioenen belemmert?</text:p>
      <text:p text:style-name="ifm_p_mt.3.76mm_ifm">Vraag 10</text:p>
      <text:p text:style-name="ifm_p_ifm">Bent u bereid de Kamer te informeren over mogelijke beleidsopties of aanpassingen, zodat pensioenadvies en -begeleiding niet fiscaal worden ontmoedigd?</text:p>
      <text:p text:style-name="ifm_p_mt.3.76mm_ifm">Vraag 11</text:p>
      <text:p text:style-name="ifm_p_ifm">Kunt u deze vragen één voor één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fiscaal belasten van persoonlijk pensioenadvies</dc:title>
    <meta:user-defined meta:name="OVERHEIDop.ParlID/DC.identifier">kv-tk-2025Z1878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07</meta:user-defined>
    <meta:user-defined meta:name="OVERHEIDop.KamervraagTypen/DC.type">Schriftelijke vragen</meta:user-defined>
    <meta:user-defined meta:name="OVERHEIDop.vraagnummer">2025Z18781</meta:user-defined>
    <meta:user-defined meta:name="OVERHEIDop.indiener">A.S. Joseph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07</meta:user-defined>
    <meta:user-defined meta:name="DC.title">Het fiscaal belasten van persoonlijk pensioenadvies</meta:user-defined>
    <meta:user-defined meta:name="DCTERMS.W3CDTF/DCTERMS.available">2025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