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79</text:p>
      <text:p text:style-name="ifm_p_font.roman_mt.3.76mm_ifm">Vragen van het lid <text:span text:style-name="ifm_span_font.bold_ifm">Sneller</text:span> (D66) aan de Minister van Binnenlandse Zaken en Koninkrijksrelaties over <text:span text:style-name="ifm_span_font.italic_ifm">het bericht «Nieuwe socialemediaregels uitdaging voor partijen in campagnetijd» </text:span>(ingezonden 7 oktober 2025).</text:p>
      <text:p text:style-name="ifm_p_mt.3.76mm_ifm">Vraag 1</text:p>
      <text:p text:style-name="ifm_p_ifm">Bent u bekend met het bericht «Nieuwe socialemediaregels uitdaging voor partijen in campagnetijd»?<text:note text:id="ID-2025Z18779-d41e46" text:note-class="footnote"><text:note-citation text:label="1 ">1</text:note-citation><text:note-body><text:p text:style-name="ifm_p_font.normal_size.6.93pt_mt..5mm_indent.-0.1161in_mleft.0.1161in_ifm">NOS, 2 oktober 2025 (https://nos.nl/collectie/14002/artikel/2584920-nieuwe-socialemediaregels-uitdaging-voor-partijen-in-campagnetijd).</text:p></text:note-body></text:note></text:p>
      <text:p text:style-name="ifm_p_mt.3.76mm_ifm">Vraag 2</text:p>
      <text:p text:style-name="ifm_p_ifm">Wanneer verwacht u dat de nationale uitvoeringswet van de Europese Transparantieverordening in werking kan treden?</text:p>
      <text:p text:style-name="ifm_p_mt.3.76mm_ifm">Vraag 3</text:p>
      <text:p text:style-name="ifm_p_ifm">Hoe zal er gecontroleerd worden of sociale mediaplatforms, zoals X, voldoen aan de Europese regels omtrent politieke advertenties?</text:p>
      <text:p text:style-name="ifm_p_mt.3.76mm_ifm">Vraag 4</text:p>
      <text:p text:style-name="ifm_p_ifm">Aangezien de Europese Transparantieverordening politieke advertenties beperkt maar niet volledig verbiedt, hoe wordt in deze verordening omgegaan met situaties waarin sociale mediaplatforms bepaalde politieke partijen wel toestaan om te adverteren, terwijl andere partijen worden geweigerd?</text:p>
      <text:p text:style-name="ifm_p_mt.3.76mm_ifm">Vraag 5</text:p>
      <text:p text:style-name="ifm_p_ifm">Acht u het wenselijk om additionele maatregelen te nemen om ongelijke behandeling tussen politieke partijen door sociale mediaplatforms te voorkomen?</text:p>
      <text:p text:style-name="ifm_p_mt.3.76mm_ifm">Vraag 6</text:p>
      <text:p text:style-name="ifm_p_ifm">In hoeverre vallen berichten van influencers die gesponsord zijn door politiek partijen onder dezelfde transparantieverplichtingen en beperkingen als reguliere online politieke advertenties?</text:p>
      <text:p text:style-name="ifm_p_mt.3.76mm_ifm">Vraag 7</text:p>
      <text:p text:style-name="ifm_p_ifm">Hoe zal gecontroleerd worden of deze influencerberichten zich aan de regelgeving houden?</text:p>
      <text:p text:style-name="ifm_p_mt.3.76mm_ifm">Vraag 8</text:p>
      <text:p text:style-name="ifm_p_ifm">Welke sancties acht u passend tegen platformen die de Transparantieverordening overtreden?</text:p>
      <text:p text:style-name="ifm_p_mt.3.76mm_ifm">Vraag 9</text:p>
      <text:p text:style-name="ifm_p_ifm">Acht u het wenselijk om additionele regelgeving in te stellen om niet alleen sociale mediaplatformen maar ook politieke partijen te kunnen sanctioneren als ze zich niet houden aan de regels in de transparantie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socialemediaregels uitdaging voor partijen in campagnetijd’</dc:title>
    <meta:user-defined meta:name="OVERHEIDop.ParlID/DC.identifier">kv-tk-2025Z187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7</meta:user-defined>
    <meta:user-defined meta:name="OVERHEIDop.KamervraagTypen/DC.type">Schriftelijke vragen</meta:user-defined>
    <meta:user-defined meta:name="OVERHEIDop.vraagnummer">2025Z18779</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7</meta:user-defined>
    <meta:user-defined meta:name="DC.title">Het bericht ‘Nieuwe socialemediaregels uitdaging voor partijen in campagnetijd’</meta:user-defined>
    <meta:user-defined meta:name="DCTERMS.W3CDTF/DCTERMS.available">2025-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