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7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739</text:p>
      <text:p text:style-name="ifm_p_font.roman_mt.3.76mm_ifm">Vragen van het lid <text:span text:style-name="ifm_span_font.bold_ifm">Tseggai</text:span> (GroenLinks-PvdA) aan de Staatssecretaris van Sociale Zaken en Werkgelegenheid over <text:span text:style-name="ifm_span_font.italic_ifm">het bericht «Van Mediamarkt-bonnen tot «spookcursisten»: zo werkte ingenieuze miljoenenoplichting»</text:span> (ingezonden 6 oktober 2025).</text:p>
      <text:p text:style-name="ifm_p_mt.3.76mm_ifm">Vraag 1</text:p>
      <text:p text:style-name="ifm_p_ifm">Bent u bekend met het bericht «<text:span text:style-name="ifm_span_font.italic_ifm">Van Mediamarkt-bonnen tot «spookcursisten»: zo werkte ingenieuze miljoenenoplichting</text:span>»?<text:note text:id="ID-2025Z18739-d37e49" text:note-class="footnote"><text:note-citation text:label="1 ">1</text:note-citation><text:note-body><text:p text:style-name="ifm_p_font.normal_size.6.93pt_mt..5mm_indent.-0.1161in_mleft.0.1161in_ifm">AD.nl, 30 september 2025, «Van Mediamarkt-bonnen tot «spookcursisten»: zo werkte ingenieuze miljoenenoplichting», www.ad.nl/binnenland/van-mediamarkt-bonnen-tot-spookcursisten-zo-werkte-ingenieuze-miljoenenoplichting~a24fd50f/</text:p></text:note-body></text:note></text:p>
      <text:p text:style-name="ifm_p_mt.3.76mm_ifm">Vraag 2</text:p>
      <text:p text:style-name="ifm_p_ifm">Hoe is het mogelijk dat malafide taalscholen jarenlang miljoenen euro’s aan overheidsgeld konden ontvangen zonder dat hier toezicht op was of werd ingegrepen?</text:p>
      <text:p text:style-name="ifm_p_mt.3.76mm_ifm">Vraag 3</text:p>
      <text:p text:style-name="ifm_p_ifm">Kunt u aangeven welke toezichthouder verantwoordelijk was en is voor het controleren van dergelijke instellingen en taalscholen?</text:p>
      <text:p text:style-name="ifm_p_mt.3.76mm_ifm">Vraag 4</text:p>
      <text:p text:style-name="ifm_p_ifm">Zijn er sinds het aan het licht komen van deze fraude maatregelen genomen om het aantal inspecties bij taalscholen en andere inburgeringsinstellingen te intensiveren?</text:p>
      <text:p text:style-name="ifm_p_mt.3.76mm_ifm">Vraag 5</text:p>
      <text:p text:style-name="ifm_p_ifm">Heeft u zicht op hoeveel inburgeraars door deze fraude slechter of onvoldoende onderwijs hebben gekregen?</text:p>
      <text:p text:style-name="ifm_p_mt.3.76mm_ifm">Vraag 6</text:p>
      <text:p text:style-name="ifm_p_ifm">Worden deze gedupeerden in staat gesteld om hun onderwijs alsnog af te ronden? Zo nee, waarom niet? Zo ja, op welke manier?</text:p>
      <text:p text:style-name="ifm_p_mt.3.76mm_ifm">Vraag 7</text:p>
      <text:p text:style-name="ifm_p_ifm">Welke concrete maatregelen neemt u om te voorkomen dat een situatie als deze zich nog een keer voordoet?</text:p>
      <text:p text:style-name="ifm_p_mt.3.76mm_ifm">Vraag 8</text:p>
      <text:p text:style-name="ifm_p_ifm">Hoe kijkt u naar de keuze voor het vrijemarktmodel in het inburgeringsonderwijs? Welke lessen zijn uit dit voorval geleerd?</text:p>
      <text:p text:style-name="ifm_p_mt.3.76mm_ifm">Vraag 9</text:p>
      <text:p text:style-name="ifm_p_ifm">Hoe kunt u waarborgen dat commerciële belangen en financieel gewin niet opnieuw zwaarder gaan wegen dan de kwaliteit van integratie en inburg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an Mediamarkt-bonnen tot ‘spookcursisten’: zo werkte ingenieuze miljoenenoplichting’</dc:title>
    <meta:user-defined meta:name="OVERHEIDop.ParlID/DC.identifier">kv-tk-2025Z187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6</meta:user-defined>
    <meta:user-defined meta:name="OVERHEIDop.KamervraagTypen/DC.type">Schriftelijke vragen</meta:user-defined>
    <meta:user-defined meta:name="OVERHEIDop.vraagnummer">2025Z18739</meta:user-defined>
    <meta:user-defined meta:name="OVERHEIDop.indiener">M. Tsegga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6</meta:user-defined>
    <meta:user-defined meta:name="DC.title">Het bericht ‘Van Mediamarkt-bonnen tot ‘spookcursisten’: zo werkte ingenieuze miljoenenoplichting’</meta:user-defined>
    <meta:user-defined meta:name="DCTERMS.W3CDTF/DCTERMS.available">2025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