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1873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18737</text:p>
      <text:p text:style-name="ifm_p_font.roman_mt.3.76mm_ifm">Vragen van de leden <text:span text:style-name="ifm_span_font.bold_ifm">Timmermans</text:span>, <text:span text:style-name="ifm_span_font.bold_ifm">Piri</text:span> en <text:span text:style-name="ifm_span_font.bold_ifm">Nordkamp</text:span> (allen GroenLinks-PvdA) aan de Ministers van Buitenlandse Zaken en van Defensie en de Minister-President over <text:span text:style-name="ifm_span_font.italic_ifm">Nederlandse onderdelen in Russische drones en raketten</text:span> (ingezonden 6 oktober 2025).</text:p>
      <text:p text:style-name="ifm_p_mt.3.76mm_ifm">Vraag 1</text:p>
      <text:p text:style-name="ifm_p_ifm">Heeft u kennisgenomen van de uitspraken van President Zelensky dat de rakketten en drones die Rusland gebruikt om Oekraïense doelen te raken onderdelen uit Nederland bevatten?<text:note text:id="ID-2025Z18737-d37e46" text:note-class="footnote"><text:note-citation text:label="1 ">1</text:note-citation><text:note-body><text:p text:style-name="ifm_p_font.normal_size.6.93pt_mt..5mm_indent.-0.1161in_mleft.0.1161in_ifm">Algemeen Dagblad, 6 oktober 2025, (https://www.ad.nl/buitenland/live-oorlog-oekraine-zelensky-in-nederland-worden-onderdelen-gemaakt-voor-russische-drones-en-raketten~a8aa0555/)</text:p></text:note-body></text:note></text:p>
      <text:p text:style-name="ifm_p_mt.3.76mm_ifm">Vraag 2</text:p>
      <text:p text:style-name="ifm_p_ifm">Was u op de hoogte van het feit dat in Nederland gemaakte onderdelen voor drones en raketten door Rusland gebruikt worden? Zo ja, waarom is hier niet eerder actie op ondernomen?</text:p>
      <text:p text:style-name="ifm_p_mt.3.76mm_ifm">Vraag 3</text:p>
      <text:p text:style-name="ifm_p_ifm">Kunt u toelichten welke acties u concreet ondernomen heeft naar aanleiding van berichten uit 2024 waaruit bleek dat oude ASML-machines door Rusland gebruikt werden voor de productie van chips voor drones? En hoe effectief zijn deze maatregelen geweest?<text:note text:id="ID-2025Z18737-d37e63" text:note-class="footnote"><text:note-citation text:label="2 ">2</text:note-citation><text:note-body><text:p text:style-name="ifm_p_font.normal_size.6.93pt_mt..5mm_indent.-0.1161in_mleft.0.1161in_ifm">NOS, 5 september 2025, (https://nos.nl/l/2535891)</text:p></text:note-body></text:note></text:p>
      <text:p text:style-name="ifm_p_mt.3.76mm_ifm">Vraag 4</text:p>
      <text:p text:style-name="ifm_p_ifm">Erkent u dat hiermee de Nederlandse steun aan Oekraïne ernstig ondermijnd wordt?</text:p>
      <text:p text:style-name="ifm_p_mt.3.76mm_ifm">Vraag 5</text:p>
      <text:p text:style-name="ifm_p_ifm">Vallen alle onderdelen voor drones en raketten onder de huidige sancties tegen Rusland en zo niet, bent u bereid om deze alsnog toe te voegen aan de Europese sanctielijst?</text:p>
      <text:p text:style-name="ifm_p_mt.3.76mm_ifm">Vraag 6</text:p>
      <text:p text:style-name="ifm_p_ifm">Heeft u een indicatie van welke Nederlandse bedrijven hierbij direct of indirect betrokken zijn? Zo nee, bent u bereid hier met spoed onderzoek naar te doen?</text:p>
      <text:p text:style-name="ifm_p_mt.3.76mm_ifm">Vraag 7</text:p>
      <text:p text:style-name="ifm_p_ifm">Kunt u deze vragen één voor één beantwoorden voor 12:00 uur op dinsdag 7 oktobe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Nederlandse onderdelen in Russische drones en raketten</dc:title>
    <meta:user-defined meta:name="OVERHEIDop.ParlID/DC.identifier">kv-tk-2025Z18737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5-10-06</meta:user-defined>
    <meta:user-defined meta:name="OVERHEIDop.KamervraagTypen/DC.type">Schriftelijke vragen</meta:user-defined>
    <meta:user-defined meta:name="OVERHEIDop.vraagnummer">2025Z18737</meta:user-defined>
    <meta:user-defined meta:name="OVERHEIDop.indiener">J. Nordkamp</meta:user-defined>
    <meta:user-defined meta:name="OVERHEIDop.indiener">K.P. Piri</meta:user-defined>
    <meta:user-defined meta:name="OVERHEIDop.indiener">F.C.G.M. Timmerman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10-06</meta:user-defined>
    <meta:user-defined meta:name="DC.title">Nederlandse onderdelen in Russische drones en raketten</meta:user-defined>
    <meta:user-defined meta:name="DCTERMS.W3CDTF/DCTERMS.available">2025-10-0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op.versieInformatie"/>
  </office:meta>
</office:document-meta>
</file>