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7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734</text:p>
      <text:p text:style-name="ifm_p_font.roman_mt.3.76mm_ifm">Vragen van het lid <text:span text:style-name="ifm_span_font.bold_ifm">Martens-America</text:span> (VVD) aan de Minister van Onderwijs, Cultuur en Wetenschap over <text:span text:style-name="ifm_span_font.italic_ifm">de brief houdende het advies van de procesregisseur over clustering omroepen in omroephuizen</text:span> (ingezonden 6 oktober 2025).</text:p>
      <text:p text:style-name="ifm_p_mt.3.76mm_ifm">Vraag 1</text:p>
      <text:p text:style-name="ifm_p_ifm">Deelt u de opvatting van de VVD-fractie dat modernisering van het publieke omroepbestel nodig is om de NPO toekomstbestendig te maken? Deelt u voorts dat het daarbij van belang is dat de publieke omroep teruggaat naar haar kerntaken en ook de transparantie van haar organisatie vergroot?</text:p>
      <text:p text:style-name="ifm_p_mt.3.76mm_ifm">Vraag 2</text:p>
      <text:p text:style-name="ifm_p_ifm">Heeft u kennisgenomen van het plan dat de VVD-fractie eerder heeft ingebracht met betrekking tot de hervorming van de publieke omroep? Zo ja, hoe beoordeelt u dit in relatie tot het advies van de procesregisseur?</text:p>
      <text:p text:style-name="ifm_p_mt.3.76mm_ifm">Vraag 3</text:p>
      <text:p text:style-name="ifm_p_ifm">Hoe geeft u uitvoering aan de door de Kamer aangenomen motie Martens-America en Mohandis waarin is uitgesproken dat «dat een omroephuis uit ten minste twee omroepen moet bestaan» in dit hervormingsproces?<text:note text:id="ID-2025Z18734-d37e56" text:note-class="footnote"><text:note-citation text:label="1 ">1</text:note-citation><text:note-body><text:p text:style-name="ifm_p_font.normal_size.6.93pt_mt..5mm_indent.-0.1161in_mleft.0.1161in_ifm">Kamerstuk II, 32 827, nr. 367</text:p></text:note-body></text:note></text:p>
      <text:p text:style-name="ifm_p_mt.3.76mm_ifm">Vraag 4</text:p>
      <text:p text:style-name="ifm_p_ifm">Wanneer gaat u de Kamer informeren over de uitvoering van de bij het notaoverleg over Media van 14 april 2025 aangenomen moties?</text:p>
      <text:p text:style-name="ifm_p_mt.3.76mm_ifm">Vraag 5</text:p>
      <text:p text:style-name="ifm_p_ifm">Hoe geeft u uitvoering aan de door de Kamer aangenomen motie Martens-America die u verzocht heeft bij de uitwerking van de hervormingsplannen het ledencriterium los te laten?<text:note text:id="ID-2025Z18734-d37e74" text:note-class="footnote"><text:note-citation text:label="2 ">2</text:note-citation><text:note-body><text:p text:style-name="ifm_p_font.normal_size.6.93pt_mt..5mm_indent.-0.1161in_mleft.0.1161in_ifm">Kamerstuk II, 36 600 VIII, nr. 120</text:p></text:note-body></text:note></text:p>
      <text:p text:style-name="ifm_p_mt.3.76mm_ifm">Vraag 6</text:p>
      <text:p text:style-name="ifm_p_ifm">Acht u, net als de VVD-fractie, dat de afgelopen maanden in feite verloren tijd zijn geweest doordat er geen breed gedragen variant voor clustering tot stand is gekomen?</text:p>
      <text:p text:style-name="ifm_p_mt.3.76mm_ifm">Vraag 7</text:p>
      <text:p text:style-name="ifm_p_ifm">Bent u het met de VVD-fractie eens dat het teleurstellend is dat het er nu op lijkt dat een meerderheid aan omroepen, inclusief de NPO, voorstander is van hervorming, er bij een aantal omroepen dusdanig weinig bereidheid lijkt daadwerkelijk om stappen te zetten en dat dit het proces remt?</text:p>
      <text:p text:style-name="ifm_p_mt.3.76mm_ifm">Vraag 8</text:p>
      <text:p text:style-name="ifm_p_ifm">De VVD-fractie ziet de eerste berichten over omroepen die samen gaan. Er zijn gevallen waarbij een inhoudelijke grond van samenwerken ver te zoeken lijkt. Hoe beoordeelt u dit en deelt u de visie van de VVD-fractie dat alleen door samenhang en samenwerking efficiency, effectiviteit en rust in het bestel gerealiseerd kunnen worden?</text:p>
      <text:p text:style-name="ifm_p_mt.3.76mm_ifm">Vraag 9</text:p>
      <text:p text:style-name="ifm_p_ifm">Bent u bereid om meer regie te nemen in dit proces? Zo ja, hoe gaat u dat doen?</text:p>
      <text:p text:style-name="ifm_p_mt.3.76mm_ifm">Vraag 10</text:p>
      <text:p text:style-name="ifm_p_ifm">Bent u voorts bereid om in samenspraak met de NPO nadrukkelijk in te zetten op een model met drie omroephuizen plus één NOS-NTR?</text:p>
      <text:p text:style-name="ifm_p_mt.3.76mm_ifm">Vraag 11</text:p>
      <text:p text:style-name="ifm_p_ifm">In hoeverre is de eerdere contourenbrief van uw voorganger als Minister nog actueel? Bent u nog steeds voornemens om deze contouren verder om te zetten in het uiteindelijke wetsvoorstel of verschilt u daarin van uw voorganger?</text:p>
      <text:p text:style-name="ifm_p_mt.3.76mm_ifm">Vraag 12</text:p>
      <text:p text:style-name="ifm_p_ifm">Wanneer verwacht u de Kamer de verdere contouren van de hervorming dan wel de benodigde wetgeving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houdende het advies van de procesregisseur over clustering omroepen in omroephuizen</dc:title>
    <meta:user-defined meta:name="OVERHEIDop.ParlID/DC.identifier">kv-tk-2025Z187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6</meta:user-defined>
    <meta:user-defined meta:name="OVERHEIDop.KamervraagTypen/DC.type">Schriftelijke vragen</meta:user-defined>
    <meta:user-defined meta:name="OVERHEIDop.vraagnummer">2025Z18734</meta:user-defined>
    <meta:user-defined meta:name="OVERHEIDop.indiener">C. Martens-Americ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6</meta:user-defined>
    <meta:user-defined meta:name="DC.title">De brief houdende het advies van de procesregisseur over clustering omroepen in omroephuizen</meta:user-defined>
    <meta:user-defined meta:name="DCTERMS.W3CDTF/DCTERMS.available">2025-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