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6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680</text:p>
      <text:p text:style-name="ifm_p_font.roman_mt.3.76mm_ifm">Vragen van het lid <text:span text:style-name="ifm_span_font.bold_ifm">Kathmann</text:span> (GroenLinks-PvdA) aan de Staatssecretaris van Binnenlandse Zaken en Koninkrijksrelaties en de Minister van Economische Zaken over <text:span text:style-name="ifm_span_font.italic_ifm">het besluit van de rechter dat Meta aanbevelingsalgoritmen moet aanpassen</text:span> (ingezonden 3 oktober 2025).</text:p>
      <text:p text:style-name="ifm_p_mt.3.76mm_ifm">Vraag 1</text:p>
      <text:p text:style-name="ifm_p_ifm">Bent u bekend met het bericht «Nederlandse organisatie wint zaak: tijdlijn Facebook en Instagram moet anders»?<text:note text:id="ID-2025Z18680-d37e46" text:note-class="footnote"><text:note-citation text:label="1 ">1</text:note-citation><text:note-body><text:p text:style-name="ifm_p_font.normal_size.6.93pt_mt..5mm_indent.-0.1161in_mleft.0.1161in_ifm">NU.nl, 2 oktober 2025, Nederlandse organisatie wint zaak: tijdlijn Facebook en Instagram moet anders.</text:p></text:note-body></text:note></text:p>
      <text:p text:style-name="ifm_p_mt.3.76mm_ifm">Vraag 2</text:p>
      <text:p text:style-name="ifm_p_ifm">Kunt u toezeggen dat, als het vonnis van de rechter standhoudt, u zal pleiten om de strengere nationale norm voor meer keuzevrijheid in de algoritmes op sociale media als Europese standaard te hanteren?</text:p>
      <text:p text:style-name="ifm_p_mt.3.76mm_ifm">Vraag 3</text:p>
      <text:p text:style-name="ifm_p_ifm">Deelt u de mening dat niet de rechter, maar de toezichthouder moet afdwingen dat bedrijven als Meta de Europese wet- en regelgeving naleven?</text:p>
      <text:p text:style-name="ifm_p_mt.3.76mm_ifm">Vraag 4</text:p>
      <text:p text:style-name="ifm_p_ifm">Wat gaat u doen om toezichthouders als de Autoriteit Consument &amp; Markt en de Autoriteit Persoonsgegevens in staat te stellen om proactief toe te zien op de naleving van Europese wet- en regelgeving?</text:p>
      <text:p text:style-name="ifm_p_mt.3.76mm_ifm">Vraag 5</text:p>
      <text:p text:style-name="ifm_p_ifm">Waarom maakt de Rijksoverheid nog steeds gebruik van online platforms die de Europese wet- en regelgeving niet naleven? Hoe treedt u normerend op tegen de desbetreffende techbedrijven?</text:p>
      <text:p text:style-name="ifm_p_mt.3.76mm_ifm">Vraag 6</text:p>
      <text:p text:style-name="ifm_p_ifm">Wat doet u om maatschappelijke organisaties, zoals Bits of Freedom, te ondersteunen in hun acties om grote techbedrijven ter verantwoording te roepen?</text:p>
      <text:p text:style-name="ifm_p_mt.3.76mm_ifm">Vraag 7</text:p>
      <text:p text:style-name="ifm_p_ifm">Bent u bereid om, in zoverre mogelijk, bijstand te verlenen aan maatschappelijke organisaties die juridisch de strijd aan gaan met grote techbedrijven die willens en wetens de wet niet naleven?</text:p>
      <text:p text:style-name="ifm_p_mt.3.76mm_ifm">Vraag 8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sluit van de rechter dat Meta aanbevelingsalgoritmen moet aanpassen</dc:title>
    <meta:user-defined meta:name="OVERHEIDop.ParlID/DC.identifier">kv-tk-2025Z1868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3</meta:user-defined>
    <meta:user-defined meta:name="OVERHEIDop.KamervraagTypen/DC.type">Schriftelijke vragen</meta:user-defined>
    <meta:user-defined meta:name="OVERHEIDop.vraagnummer">2025Z18680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3</meta:user-defined>
    <meta:user-defined meta:name="DC.title">Het besluit van de rechter dat Meta aanbevelingsalgoritmen moet aanpassen</meta:user-defined>
    <meta:user-defined meta:name="DCTERMS.W3CDTF/DCTERMS.available">2025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op.versieInformatie"/>
  </office:meta>
</office:document-meta>
</file>